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39
      <text:tab/>AMENDEMENT VAN HET LID VAN VEEN TER VERVANGING VAN DAT GEDRUKT ONDER NR. 12<text:note text:id="ID-526954-d37e80" text:note-class="footnote"><text:note-citation text:label="1 ">1</text:note-citation><text:note-body><text:p text:style-name="ifm_p_font.normal_size.6.93pt_mt..5mm_indent.-0.1161in_mleft.0.1161in_ifm">Vervangen i.v.m. een wijziging in de toelichting.</text:p></text:note-body></text:note>
      </text:h>
      <text:p text:style-name="ifm_p_ifm">Ontvangen 10 juni 2015</text:p>
      <text:p text:style-name="ifm_p_mt.3.76mm_indent.0.13in_ifm">De ondergetekende stelt het volgende amendement voor:</text:p>
      <text:p text:style-name="ifm_p_mt.3.76mm_indent.0.13in_ifm">In artikel 2.6, vijfde lid, wordt na «cultuurgoederen of verzamelingen» ingevoegd: die zich in Nederland of daarbuiten bevinden.</text:p>
      <text:h text:style-name="ifm_p_font.bold_mt.5.08mm_page.keep-with-next_ifm" text:outline-level="2">Toelichting</text:h>
      <text:p text:style-name="ifm_p_mt.4.23mm_indent.0.13in_ifm">In de loop van de geschiedenis zijn Nederlandse verweesde cultuurgoederen of verzamelingen die van waarde zijn voor onze nationale identiteit over de hele wereld vervaardigd of verzeild geraakt. Deze verweesde cultuurgoederen of verzamelingen bevinden zich in vele verschillende landen buiten Nederland. In dit amendement wordt geëxpliciteerd dat de Nederlandse regering verweesde cultuurgoederen en verzamelingen die zich buiten Nederland bevinden, ook worden aanvaard als zij onbezwaard, om niet en zonder belastende voorwaarden worden overgedragen.</text:p>
      <text:p text:style-name="ifm_p_mt.5.08mm_ifm"><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39<text:tab/><text:page-number text:select-page="current"/></text:p>
      </style:footer>
    </style:master-page>
    <style:master-page xmlns:sdu-fn="http://schema.sdu.nl/2011/07/functions" style:name="Landscape" style:page-layout-name="landscape-margin-text">
      <style:footer>
        <text:p text:style-name="footer">Tweede Kamer, vergaderjaar 2014-2015, 34 10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Van Veen ter vervanging nr. 12 waarmee wordt geëxpliciteerd dat de minister een aanvaardingsplicht heeft voor cultuurgoederen in binnen- en buitenland</dc:title>
    <meta:user-defined meta:name="OVERHEIDop.ParlID/DC.identifier">kst-34109-39</meta:user-defined>
    <meta:user-defined meta:name="OVERHEIDop.ondernummer">39</meta:user-defined>
    <meta:user-defined meta:name="DCTERMS.W3CDTF/DCTERMS.available">2015-06-11</meta:user-defined>
    <meta:user-defined meta:name="OVERHEIDop.KamerstukTypen/DC.type">Amendement</meta:user-defined>
    <meta:user-defined meta:name="OVERHEIDop.dossiernummer">34109</meta:user-defined>
    <meta:user-defined meta:name="OVERHEIDop.documenttitel">Amendement van het lid Van Veen ter vervanging nr. 12 waarmee wordt geëxpliciteerd dat de minister een aanvaardingsplicht heeft voor cultuurgoederen in binnen- en buitenland</meta:user-defined>
    <meta:user-defined meta:name="OVERHEIDop.Parlementair/DC.type">Kamerstuk</meta:user-defined>
    <meta:user-defined meta:name="OVERHEIDop.indiener">M.S. van Veen</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Van Veen ter vervanging nr. 12 waarmee wordt geëxpliciteerd dat de minister een aanvaardingsplicht heeft voor cultuurgoederen in binnen- en buitenland</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