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9-3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9<text:tab/>Bundeling en aanpassing van regels op het terrein van cultureel erfgoed (Erfgoedwet)</text:h>
      <text:h text:style-name="ifm_p_font.bold_size.9.06pt_mt.18.8mm_indent.-58.5mm_ifm" text:outline-level="1">Nr. 32
      <text:tab/>MOTIE VAN HET LID JASPER VAN DIJK</text:h>
      <text:p text:style-name="ifm_p_ifm">Voorgesteld 2 juni 2015</text:p>
      <text:p text:style-name="ifm_p_mt.3.76mm_ifm">De Kamer,</text:p>
      <text:p text:style-name="ifm_p_mt.3.76mm_ifm">gehoord de beraadslaging,</text:p>
      <text:p text:style-name="ifm_p_mt.3.76mm_ifm">overwegende dat kleine gemeenten niet altijd de middelen hebben om grote archeologische vondsten op zorgvuldige wijze te beheren;</text:p>
      <text:p text:style-name="ifm_p_mt.3.76mm_ifm">verzoekt de regering, bij grote archeologische vondsten landelijke regie te nem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09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09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undeling en aanpassing van regels op het terrein van cultureel erfgoed (Erfgoedwet); Motie; Motie van het lid Jasper Van Dijk over landelijke regie nemen bij grote archeologische vondsten</dc:title>
    <meta:user-defined meta:name="OVERHEIDop.ParlID/DC.identifier">kst-34109-32</meta:user-defined>
    <meta:user-defined meta:name="OVERHEIDop.ondernummer">32</meta:user-defined>
    <meta:user-defined meta:name="DCTERMS.W3CDTF/DCTERMS.available">2015-06-03</meta:user-defined>
    <meta:user-defined meta:name="OVERHEIDop.KamerstukTypen/DC.type">Motie</meta:user-defined>
    <meta:user-defined meta:name="OVERHEIDop.dossiernummer">34109</meta:user-defined>
    <meta:user-defined meta:name="OVERHEIDop.documenttitel">Motie van het lid Jasper Van Dijk over landelijke regie nemen bij grote archeologische vondst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4-2015</meta:user-defined>
    <meta:user-defined meta:name="OVERHEIDop.dossiertitel">Bundeling en aanpassing van regels op het terrein van cultureel erfgoed (Erfgoed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ndeling en aanpassing van regels op het terrein van cultureel erfgoed (Erfgoedwet); Motie; Motie van het lid Jasper Van Dijk over landelijke regie nemen bij grote archeologische vond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2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