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</text:h>
      <text:h text:style-name="ifm_p_font.bold_size.9.06pt_mt.18.8mm_indent.-58.5mm_ifm" text:outline-level="1">Nr. 31
      <text:tab/>MOTIE VAN HET LID KEIJZER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constaterende dat veel monumenten door vrijwilligers beheerd en onderhouden worden;</text:p>
      <text:p text:style-name="ifm_p_mt.3.76mm_ifm">constaterende dat deze organisaties vaak moeite hebben om veel eigen inkomsten te genereren en enkel en alleen dankzij de inzet van vrijwilligers het monument weten te onderhouden;</text:p>
      <text:p text:style-name="ifm_p_mt.3.76mm_ifm">constaterende dat hierdoor deze organisaties vaak niet in staat zijn om bij een aanvraag van een Brim-subsidie zelf 50% van de subsidiabele kosten op te brengen;</text:p>
      <text:p text:style-name="ifm_p_mt.3.76mm_ifm">van mening dat vrijwillige inzet bij te subsidiëren instellingen toe te juichen is;</text:p>
      <text:p text:style-name="ifm_p_mt.3.76mm_ifm">constaterende dat de regering heeft aangegeven dat het juridisch mogelijk is om vrijwilligerswerk mee te laten tellen in de eigen inkomsten;</text:p>
      <text:p text:style-name="ifm_p_mt.3.76mm_ifm">verzoekt de regering, het Brim zodanig aan te passen dat vrijwilligerswerk meegeteld gaat worden in de eigen inkomst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ndeling en aanpassing van regels op het terrein van cultureel erfgoed (Erfgoedwet); Motie; Motie van het lid Keijzer over meetellen van vrijwilligerswerk in de eigen inkomsten</dc:title>
    <meta:user-defined meta:name="OVERHEIDop.ParlID/DC.identifier">kst-34109-31</meta:user-defined>
    <meta:user-defined meta:name="OVERHEIDop.ondernummer">31</meta:user-defined>
    <meta:user-defined meta:name="DCTERMS.W3CDTF/DCTERMS.available">2015-06-03</meta:user-defined>
    <meta:user-defined meta:name="OVERHEIDop.KamerstukTypen/DC.type">Motie</meta:user-defined>
    <meta:user-defined meta:name="OVERHEIDop.dossiernummer">34109</meta:user-defined>
    <meta:user-defined meta:name="OVERHEIDop.documenttitel">Motie van het lid Keijzer over meetellen van vrijwilligerswerk in de eigen inkomsten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Motie; Motie van het lid Keijzer over meetellen van vrijwilligerswerk in de eigen i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