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9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9<text:tab/>Bundeling en aanpassing van regels op het terrein van cultureel erfgoed (Erfgoedwet)</text:h>
      <text:h text:style-name="ifm_p_font.bold_size.9.06pt_mt.18.8mm_indent.-58.5mm_ifm" text:outline-level="1">Nr. 28
      <text:tab/>MOTIE VAN HET LID KEIJZER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van mening dat de samenhang van ensembles, waarbij roerend en onroerend erfgoed een geheel vormen, van groot belang is;</text:p>
      <text:p text:style-name="ifm_p_mt.3.76mm_ifm">constaterende dat in de Erfgoedwet ensembles geen aparte bescherming krijgen;</text:p>
      <text:p text:style-name="ifm_p_mt.3.76mm_ifm">van mening dat enkele gemeenten als Den Haag en Elburg op lokaal niveau door middel van monumentenverordeningen wel afdoende bescherming bieden aan waardevolle ensembles;</text:p>
      <text:p text:style-name="ifm_p_mt.3.76mm_ifm">verzoekt de regering om, over te gaan tot de selectie en integrale aanwijzing van een toplijst van waardevolle ensembles van gebouwen met bijbehorende interieurs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9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9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undeling en aanpassing van regels op het terrein van cultureel erfgoed (Erfgoedwet); Motie; Motie van het lid Keijzer over een toplijst van waardevolle ensembles</dc:title>
    <meta:user-defined meta:name="OVERHEIDop.ParlID/DC.identifier">kst-34109-28</meta:user-defined>
    <meta:user-defined meta:name="OVERHEIDop.ondernummer">28</meta:user-defined>
    <meta:user-defined meta:name="DCTERMS.W3CDTF/DCTERMS.available">2015-06-03</meta:user-defined>
    <meta:user-defined meta:name="OVERHEIDop.KamerstukTypen/DC.type">Motie</meta:user-defined>
    <meta:user-defined meta:name="OVERHEIDop.dossiernummer">34109</meta:user-defined>
    <meta:user-defined meta:name="OVERHEIDop.documenttitel">Motie van het lid Keijzer over een toplijst van waardevolle ensembles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Bundeling en aanpassing van regels op het terrein van cultureel erfgoed (Erfgoe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p het terrein van cultureel erfgoed (Erfgoedwet); Motie; Motie van het lid Keijzer over een toplijst van waardevolle ensemb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