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24
      <text:tab/>AMENDEMENT VAN HET LID BISSCHOP</text:h>
      <text:p text:style-name="ifm_p_ifm">Ontvangen 2 juni 2015</text:p>
      <text:p text:style-name="ifm_p_mt.3.76mm_indent.0.13in_ifm">De ondergetekende stelt het volgende amendement voor:</text:p>
      <text:p text:style-name="ifm_p_mt.3.76mm_indent.0.13in_ifm">In artikel 1.1 wordt in de begripsomschrijving van «cultuurgoed» na «roerende zaak» ingevoegd:, waaronder mede wordt begrepen een vervoermiddel,.</text:p>
      <text:h text:style-name="ifm_p_font.bold_mt.5.08mm_page.keep-with-next_ifm" text:outline-level="2">Toelichting</text:h>
      <text:p text:style-name="ifm_p_mt.4.23mm_indent.0.13in_ifm">Voor het behoud en de ontwikkeling van het mobiele erfgoed is een wettelijke erkenning van wezenlijk belang, zeker wanneer objecten niet de status van beschermd cultuurgoed hebben. Door het ontbreken van enige vorm van erkenning wordt de status van vervoermiddelen die onderdeel zijn van cultureel erfgoed in de praktijk momenteel onvoldoende onderkend. Dat kan bijvoorbeeld de financiering van mobiel erfgoed bemoeilijken. Dit amendement bepaalt expliciet dat vervoermiddelen gelden als cultuurgoed en dat zij daarmee de erkenning van onderdeel van cultureel erfgoed hebb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24<text:tab/><text:page-number text:select-page="current"/></text:p>
      </style:footer>
    </style:master-page>
    <style:master-page xmlns:sdu-fn="http://schema.sdu.nl/2011/07/functions" style:name="Landscape" style:page-layout-name="landscape-margin-text">
      <style:footer>
        <text:p text:style-name="footer">Tweede Kamer, vergaderjaar 2014-2015, 34 10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Bisschop waarmee wordt verduidelijkt dat ook mobiel erfgoed (vervoermiddelen) onder het bereik van de wet valt</dc:title>
    <meta:user-defined meta:name="OVERHEIDop.ParlID/DC.identifier">kst-34109-24</meta:user-defined>
    <meta:user-defined meta:name="OVERHEIDop.ondernummer">24</meta:user-defined>
    <meta:user-defined meta:name="DCTERMS.W3CDTF/DCTERMS.available">2015-08-26</meta:user-defined>
    <meta:user-defined meta:name="OVERHEIDop.KamerstukTypen/DC.type">Amendement</meta:user-defined>
    <meta:user-defined meta:name="OVERHEIDop.dossiernummer">34109</meta:user-defined>
    <meta:user-defined meta:name="OVERHEIDop.documenttitel">Amendement van het lid Bisschop waarmee wordt verduidelijkt dat ook mobiel erfgoed (vervoermiddelen) onder het bereik van de wet valt</meta:user-defined>
    <meta:user-defined meta:name="OVERHEIDop.Parlementair/DC.type">Kamerstuk</meta:user-defined>
    <meta:user-defined meta:name="OVERHEIDop.indiener">R. Bisschop</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Bisschop waarmee wordt verduidelijkt dat ook mobiel erfgoed (vervoermiddelen) onder het bereik van de wet valt</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