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9-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9<text:tab/>Bundeling en aanpassing van regels op het terrein van cultureel erfgoed (Erfgoedwet)</text:h>
      <text:h text:style-name="ifm_p_font.bold_size.9.06pt_mt.18.8mm_indent.-58.5mm_ifm" text:outline-level="1">Nr. 23
      <text:tab/>AMENDEMENT VAN HET LID JASPER VAN DIJK</text:h>
      <text:p text:style-name="ifm_p_ifm">Ontvangen 2 juni 2015</text:p>
      <text:p text:style-name="ifm_p_mt.3.76mm_indent.0.13in_ifm">De ondergetekende stelt het volgende amendement voor:</text:p>
      <text:p text:style-name="ifm_p_mt.3.76mm_indent.0.13in_ifm">Aan hoofdstuk 7 wordt een paragraaf toegevoegd, luidende:</text:p>
      <text:h text:style-name="ifm_p_font.italic_mt.5.08mm_page.keep-with-next_ifm" text:outline-level="2">§<text:s/>7.4.<text:s/>Investeren opbrengt vervreemding monumenten en cultuurgoederen</text:h>
      <text:h text:style-name="ifm_p_font.bold_mt.5.08mm_page.keep-with-next_ifm" text:outline-level="2">Artikel<text:s/>7.9.<text:s/>Verplichte aanwending voor behoud en ontwikkeling collecties</text:h>
      <text:p text:style-name="ifm_p_mt.4.23mm_indent.0.13in_ifm">De opbrengst van de vervreemding van een cultuurgoed, verzameling of monument door Onze Minister, gedeputeerde staten of het college van burgemeester en wethouders wordt uitsluitend aangewend voor het behoud of de ontwikkeling van collecties in beheer van musea.</text:p>
      <text:h text:style-name="ifm_p_font.bold_mt.5.08mm_page.keep-with-next_ifm" text:outline-level="2">Toelichting</text:h>
      <text:p text:style-name="ifm_p_mt.4.23mm_indent.0.13in_ifm">Indiener is van mening dat opbrengsten bij verkoop van erfgoed door overheden (in beheer bij musea) altijd moeten worden besteed aan behoud en ontwikkeling van collecties in beheer van musea. Dat is in lijn met de Ethische Code voor Musea en de daarvan afgeleide LAMO (Leidraad Afstoting Museale Objecten). Dit voorkomt afstoting om louter financiële redenen.</text:p>
      <text:p text:style-name="ifm_p_mt.5.08mm_ifm"><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9, nr. 23<text:tab/><text:page-number text:select-page="current"/></text:p>
      </style:footer>
    </style:master-page>
    <style:master-page xmlns:sdu-fn="http://schema.sdu.nl/2011/07/functions" style:name="Landscape" style:page-layout-name="landscape-margin-text">
      <style:footer>
        <text:p text:style-name="footer">Tweede Kamer, vergaderjaar 2014-2015, 34 109,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undeling en aanpassing van regels op het terrein van cultureel erfgoed (Erfgoedwet); Amendement; Amendement van het lid Jasper van Dijk waarmee de opbrengst van vervreemding van cultuurgoederen, verzamelingen of monumenten ten goede komt aan behoud of ontwikkeling van collecties in beheer van musea.</dc:title>
    <meta:user-defined meta:name="OVERHEIDop.ParlID/DC.identifier">kst-34109-23</meta:user-defined>
    <meta:user-defined meta:name="OVERHEIDop.ondernummer">23</meta:user-defined>
    <meta:user-defined meta:name="DCTERMS.W3CDTF/DCTERMS.available">2015-06-03</meta:user-defined>
    <meta:user-defined meta:name="OVERHEIDop.KamerstukTypen/DC.type">Amendement</meta:user-defined>
    <meta:user-defined meta:name="OVERHEIDop.dossiernummer">34109</meta:user-defined>
    <meta:user-defined meta:name="OVERHEIDop.documenttitel">Amendement van het lid Jasper van Dijk waarmee de opbrengst van vervreemding van cultuurgoederen, verzamelingen of monumenten ten goede komt aan behoud of ontwikkeling van collecties in beheer van musea.</meta:user-defined>
    <meta:user-defined meta:name="OVERHEIDop.Parlementair/DC.type">Kamerstuk</meta:user-defined>
    <meta:user-defined meta:name="OVERHEIDop.indiener">J.J. (Jasper) van Dijk</meta:user-defined>
    <meta:user-defined meta:name="OVERHEIDop.vergaderjaar">2014-2015</meta:user-defined>
    <meta:user-defined meta:name="OVERHEIDop.dossiertitel">Bundeling en aanpassing van regels op het terrein van cultureel erfgoed (Erfgoe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ndeling en aanpassing van regels op het terrein van cultureel erfgoed (Erfgoedwet); Amendement; Amendement van het lid Jasper van Dijk waarmee de opbrengst van vervreemding van cultuurgoederen, verzamelingen of monumenten ten goede komt aan behoud of ontwikkeling van collecties in beheer van musea.</meta:user-defined>
    <meta:user-defined meta:name="OVERHEIDop.publicationName">Kamerstuk</meta:user-defined>
    <meta:user-defined meta:name="OVERHEID.Organisatietype/OVERHEID.organisationType">staten generaal</meta:user-defined>
    <meta:user-defined meta:name="DCTERMS.W3CDTF/DCTERMS.issued">2015-06-02</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