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20
      <text:tab/>AMENDEMENT VAN HET LID BISSCHOP</text:h>
      <text:p text:style-name="ifm_p_ifm">Ontvangen 1 juni 2015</text:p>
      <text:p text:style-name="ifm_p_mt.3.76mm_indent.0.13in_ifm">De ondergetekende stelt het volgende amendement voor:</text:p>
      <text:h text:style-name="ifm_p_mt.5.08mm_ifm" text:outline-level="2">I</text:h>
      <text:p text:style-name="ifm_p_mt.3.76mm_indent.0.13in_ifm">Aan artikel 3.3, vierde lid, wordt een volzin toegevoegd, luidende:</text:p>
      <text:p text:style-name="ifm_p_indent.0.13in_ifm">Indien Onze Minister van oordeel is dat een beschermd cultuurgoed of een beschermde verzameling tezamen met een rijksmonument van belang is voor de cultuurhistorische waarde en beleving van cultureel erfgoed, bevat het rijksmonumentenregister tevens gegevens ter identificatie van het beschermde cultuurgoed of de beschermde verzameling.</text:p>
      <text:h text:style-name="ifm_p_mt.5.08mm_ifm" text:outline-level="2">II</text:h>
      <text:p text:style-name="ifm_p_mt.3.76mm_indent.0.13in_ifm">Aan artikel 3.7, derde lid, wordt een volzin toegevoegd, luidende:</text:p>
      <text:p text:style-name="ifm_p_indent.0.13in_ifm">Indien Onze Minister van oordeel is dat een beschermd cultuurgoed of een beschermde verzameling tezamen met een rijksmonument van belang is voor de cultuurhistorische waarde en beleving van cultureel erfgoed, bevat het besluit tevens een algemene omschrijving van de samenhang tussen het beschermd cultuurgoed of de beschermde verzameling en het rijksmonument.</text:p>
      <text:h text:style-name="ifm_p_mt.5.08mm_ifm" text:outline-level="2">III</text:h>
      <text:p text:style-name="ifm_p_mt.3.76mm_indent.0.13in_ifm">Aan artikel 3.11 wordt een lid toegevoegd, luidende:</text:p>
      <text:p text:style-name="ifm_p_mt.3.76mm_indent.0.13in_ifm">4.  Indien Onze Minister van oordeel is dat een beschermd cultuurgoed of een beschermde verzameling tezamen met een rijksmonument van belang is voor de cultuurhistorische waarde en beleving van cultureel erfgoed, bevat het register tevens een algemene omschrijving van de samenhang tussen het beschermd cultuurgoed of de beschermde verzameling en het rijksmonument.</text:p>
      <text:h text:style-name="ifm_p_font.bold_mt.5.08mm_page.keep-with-next_ifm" text:outline-level="2">Toelichting</text:h>
      <text:p text:style-name="ifm_p_mt.4.23mm_indent.0.13in_ifm">Ondergetekende vindt het van belang dat de Erfgoedwet rekenschap geeft van de samenhang tussen rijksmonumenten en de voorwerpen en elementen die hier nauw mee samenhangen. Het ligt in ieder geval voor de hand dat de relatie wordt aangegeven tussen aangewezen rijksmonumenten en beschermde cultuurgoederen en verzamelingen die nauw met deze monumenten samenhangen. Dit amendement verplicht de Minister om in het rijksmonumentenregister de relatie met beschermde cultuurgoederen en verzamelingen aan te tekenen. Eveneens dient een aanwijzingsbesluit voor een beschermd cultuurgoed of een beschermde verzameling vergezeld te gaan van een algemene omschrijving van de relatie met het rijksmonument. In lijn met de ambtshalve aanwijzingen is het aan de Minister om te beoordelen of in voldoende mate sprake is van samenhang tussen monument en cultuurgoed of verzameling. Op deze wijze worden de inspanningen voor de bescherming van ensembles ondersteun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20<text:tab/><text:page-number text:select-page="current"/></text:p>
      </style:footer>
    </style:master-page>
    <style:master-page xmlns:sdu-fn="http://schema.sdu.nl/2011/07/functions" style:name="Landscape" style:page-layout-name="landscape-margin-text">
      <style:footer>
        <text:p text:style-name="footer">Tweede Kamer, vergaderjaar 2014-2015, 34 10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Amendement van het lid Bisschop waarin wordt gewaarborgd dat de Erfgoedwet rekenschap geeft van de samenhang tussen rijksmonumenten en de voorwerpen en elementen die hier nauw mee samenhangen</dc:title>
    <meta:user-defined meta:name="OVERHEIDop.ParlID/DC.identifier">kst-34109-20</meta:user-defined>
    <meta:user-defined meta:name="OVERHEIDop.ondernummer">20</meta:user-defined>
    <meta:user-defined meta:name="DCTERMS.W3CDTF/DCTERMS.available">2015-06-03</meta:user-defined>
    <meta:user-defined meta:name="OVERHEIDop.KamerstukTypen/DC.type">Amendement</meta:user-defined>
    <meta:user-defined meta:name="OVERHEIDop.dossiernummer">34109</meta:user-defined>
    <meta:user-defined meta:name="OVERHEIDop.documenttitel">Amendement van het lid Bisschop waarin wordt gewaarborgd dat de Erfgoedwet rekenschap geeft van de samenhang tussen rijksmonumenten en de voorwerpen en elementen die hier nauw mee samenhangen</meta:user-defined>
    <meta:user-defined meta:name="OVERHEIDop.Parlementair/DC.type">Kamerstuk</meta:user-defined>
    <meta:user-defined meta:name="OVERHEIDop.indiener">R. Bisschop</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Amendement van het lid Bisschop waarin wordt gewaarborgd dat de Erfgoedwet rekenschap geeft van de samenhang tussen rijksmonumenten en de voorwerpen en elementen die hier nauw mee samenhangen</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