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14
      <text:tab/>AMENDEMENT VAN HET LID PECHTOLD</text:h>
      <text:p text:style-name="ifm_p_ifm">Ontvangen 28 mei 2015</text:p>
      <text:p text:style-name="ifm_p_mt.3.76mm_indent.0.13in_ifm">De ondergetekende stelt het volgende amendement voor:</text:p>
      <text:p text:style-name="ifm_p_mt.3.76mm_indent.0.13in_ifm">In artikel 4.20 wordt na «het college van burgemeester en wethouders» ingevoegd: ten minste dertien weken.</text:p>
      <text:h text:style-name="ifm_p_font.bold_mt.5.08mm_page.keep-with-next_ifm" text:outline-level="2">Toelichting</text:h>
      <text:p text:style-name="ifm_p_mt.4.23mm_indent.0.13in_ifm">Met dit amendement wordt tussen het moment waarop de staat, een provincie of gemeente de Minister op de hoogte stelt van een vervreemding van een cultuurgoed of verzameling en de daadwerkelijke vervreemding, een periode van dertien weken geïntroduceerd. Deze periode is gelijk aan de termijn uit artikel 10:39, eerste lid, van de Algemene wet bestuursrecht. Op die manier wordt voorkomen dat de vernietiging van een besluit tot vervreemding plaatsvindt nadat een cultuurgoed is vervreemd. Hiermee wordt eventuele problematiek omtrent teruggave voorkomen.</text:p>
      <text:p text:style-name="ifm_p_mt.5.08mm_ifm"><text:line-break/>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14<text:tab/><text:page-number text:select-page="current"/></text:p>
      </style:footer>
    </style:master-page>
    <style:master-page xmlns:sdu-fn="http://schema.sdu.nl/2011/07/functions" style:name="Landscape" style:page-layout-name="landscape-margin-text">
      <style:footer>
        <text:p text:style-name="footer">Tweede Kamer, vergaderjaar 2014-2015, 34 10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Amendement; Amendement van het lid Pechtold waarmee de periode tussen het besluit tot vervreemding en de daadwerkelijke vervreemding van een cultuurgoed of verzameling door de staat, provincie of gemeente dertien weken bedraagt.</dc:title>
    <meta:user-defined meta:name="OVERHEIDop.ParlID/DC.identifier">kst-34109-14</meta:user-defined>
    <meta:user-defined meta:name="OVERHEIDop.ondernummer">14</meta:user-defined>
    <meta:user-defined meta:name="DCTERMS.W3CDTF/DCTERMS.available">2015-06-02</meta:user-defined>
    <meta:user-defined meta:name="OVERHEIDop.KamerstukTypen/DC.type">Amendement</meta:user-defined>
    <meta:user-defined meta:name="OVERHEIDop.dossiernummer">34109</meta:user-defined>
    <meta:user-defined meta:name="OVERHEIDop.documenttitel">Amendement van het lid Pechtold waarmee de periode tussen het besluit tot vervreemding en de daadwerkelijke vervreemding van een cultuurgoed of verzameling door de staat, provincie of gemeente dertien weken bedraagt.</meta:user-defined>
    <meta:user-defined meta:name="OVERHEIDop.Parlementair/DC.type">Kamerstuk</meta:user-defined>
    <meta:user-defined meta:name="OVERHEIDop.indiener">A. Pechtold</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Amendement; Amendement van het lid Pechtold waarmee de periode tussen het besluit tot vervreemding en de daadwerkelijke vervreemding van een cultuurgoed of verzameling door de staat, provincie of gemeente dertien weken bedraagt.</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