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11
      <text:tab/>AMENDEMENT VAN HET LID DIK-FABER</text:h>
      <text:p text:style-name="ifm_p_ifm">Ontvangen 19 mei 2015</text:p>
      <text:p text:style-name="ifm_p_mt.3.76mm_indent.0.13in_ifm">De ondergetekende stelt het volgende amendement voor:</text:p>
      <text:h text:style-name="ifm_p_mt.5.08mm_ifm" text:outline-level="2">I</text:h>
      <text:p text:style-name="ifm_p_mt.3.76mm_indent.0.13in_ifm">In artikel 4.17, onder a, wordt «het Nederlands cultuurbezit» vervangen door: het Nederlandse nationale, regionale of lokale cultuurbezit.</text:p>
      <text:h text:style-name="ifm_p_mt.5.08mm_ifm" text:outline-level="2">II</text:h>
      <text:p text:style-name="ifm_p_mt.3.76mm_indent.0.13in_ifm">In artikel 4.18 wordt «het Nederlands cultuurbezit» vervangen door: het Nederlandse nationale, regionale of lokale cultuurbezit.</text:p>
      <text:h text:style-name="ifm_p_font.bold_mt.5.08mm_page.keep-with-next_ifm" text:outline-level="2">Toelichting</text:h>
      <text:p text:style-name="ifm_p_mt.4.23mm_indent.0.13in_ifm">Er bestaat onduidelijkheid of met het begrip «Nederlands cultuurbezit» ook kunst van regionale of lokale betekenis wordt bedoeld. Om deze onduidelijkheid weg te nemen wordt in dit amendement geregeld dat bij de vervreemding van cultuurgoederen of verzamelingen in handen van de staat, provincies of gemeenten, niet alleen wordt gekeken naar het nationale belang, maar ook naar een regionaal of lokaal belang.</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11<text:tab/><text:page-number text:select-page="current"/></text:p>
      </style:footer>
    </style:master-page>
    <style:master-page xmlns:sdu-fn="http://schema.sdu.nl/2011/07/functions" style:name="Landscape" style:page-layout-name="landscape-margin-text">
      <style:footer>
        <text:p text:style-name="footer">Tweede Kamer, vergaderjaar 2014-2015, 34 10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Dik-Faber dat regelt dat bij de vervreemding van cultuurgoederen of verzamelingen in handen van de staat, provincies of gemeenten niet alleen wordt gekeken naar het nationale belang, maar ook naar het regionale of lokale belang</dc:title>
    <meta:user-defined meta:name="OVERHEIDop.ParlID/DC.identifier">kst-34109-11</meta:user-defined>
    <meta:user-defined meta:name="OVERHEIDop.ondernummer">11</meta:user-defined>
    <meta:user-defined meta:name="DCTERMS.W3CDTF/DCTERMS.available">2015-05-20</meta:user-defined>
    <meta:user-defined meta:name="OVERHEIDop.KamerstukTypen/DC.type">Amendement</meta:user-defined>
    <meta:user-defined meta:name="OVERHEIDop.dossiernummer">34109</meta:user-defined>
    <meta:user-defined meta:name="OVERHEIDop.documenttitel">Amendement van het lid Dik-Faber dat regelt dat bij de vervreemding van cultuurgoederen of verzamelingen in handen van de staat, provincies of gemeenten niet alleen wordt gekeken naar het nationale belang, maar ook naar het regionale of lokale belang</meta:user-defined>
    <meta:user-defined meta:name="OVERHEIDop.Parlementair/DC.type">Kamerstuk</meta:user-defined>
    <meta:user-defined meta:name="OVERHEIDop.indiener">R.K. Dik-Fab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Dik-Faber dat regelt dat bij de vervreemding van cultuurgoederen of verzamelingen in handen van de staat, provincies of gemeenten niet alleen wordt gekeken naar het nationale belang, maar ook naar het regionale of lokale belang</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