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9-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9<text:tab/>Bundeling en aanpassing van regels op het terrein van cultureel erfgoed (Erfgoedwet)</text:h>
      <text:h text:style-name="ifm_p_font.bold_size.9.06pt_mt.18.8mm_indent.-58.5mm_ifm" text:outline-level="1">Nr. 10<text:tab/>AMENDEMENT VAN HET LID DIK-FABER</text:h>
      <text:p text:style-name="ifm_p_ifm">Ontvangen 8 mei 2015</text:p>
      <text:p text:style-name="ifm_p_mt.3.76mm_indent.0.13in_ifm">De ondergetekende stelt het volgende amendement voor:</text:p>
      <text:p text:style-name="ifm_p_mt.3.76mm_indent.0.13in_ifm">Na paragraaf 3.2 wordt een paragraaf ingevoegd, luidende:</text:p>
      <text:h text:style-name="ifm_p_font.italic_mt.5.08mm_page.keep-with-next_ifm" text:outline-level="2">§<text:s/>3.2a.<text:s/>Provinciaal erfgoed</text:h>
      <text:h text:style-name="ifm_p_font.bold_mt.5.08mm_page.keep-with-next_ifm" text:outline-level="2">Artikel<text:s/>3.12a.<text:s/>Provinciaal erfgoed</text:h>
      <text:p text:style-name="ifm_p_mt.4.23mm_indent.0.13in_ifm">1.  Provinciale staten stellen een erfgoedverordening vast.</text:p>
      <text:p text:style-name="ifm_p_indent.0.13in_ifm">2.  De erfgoedverordening bevat voorschriften over de aanwijzing en bescherming van cultureel erfgoed als provinciaal erfgoed.</text:p>
      <text:p text:style-name="ifm_p_indent.0.13in_ifm">3.  De voorschriften, bedoeld in het tweede lid, hebben uitsluitend betrekking op cultureel erfgoed, geheel of gedeeltelijk gelegen binnen de provincie, dat van bijzonder belang is voor die provincie vanwege de cultuurhistorische waarde.</text:p>
      <text:p text:style-name="ifm_p_indent.0.13in_ifm">4.  De erfgoedverordening bevat tevens voorschriften omtrent de inrichting van een provinciaal erfgoedregister.</text:p>
      <text:h text:style-name="ifm_p_font.bold_mt.5.08mm_page.keep-with-next_ifm" text:outline-level="2">Toelichting</text:h>
      <text:p text:style-name="ifm_p_mt.4.23mm_indent.0.13in_ifm">Dit amendement regelt dat gedeputeerde staten de taak krijgen regionale en provinciale cultuurgoederen te beschermen. De indiener is van mening dat provincies niet alleen een afgeleide wettelijke taak hebben om cultureel erfgoed te beheren en te behouden, maar dat het van belang is dat deze taken expliciet in de wet worden benoemd.</text:p>
      <text:p text:style-name="ifm_p_mt.5.08mm_ifm"><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9, nr. 10<text:tab/><text:page-number text:select-page="current"/></text:p>
      </style:footer>
    </style:master-page>
    <style:master-page xmlns:sdu-fn="http://schema.sdu.nl/2011/07/functions" style:name="Landscape" style:page-layout-name="landscape-margin-text">
      <style:footer>
        <text:p text:style-name="footer">Tweede Kamer, vergaderjaar 2014-2015, 34 109,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undeling en aanpassing van regels op het terrein van cultureel erfgoed (Erfgoedwet); Amendement; Amendement van het lid Dik-Faber waarmee gedeputeerde staten de taak krijgen regionale en provinciale cultuurgoederen te beschermen</dc:title>
    <meta:user-defined meta:name="OVERHEIDop.ParlID/DC.identifier">kst-34109-10</meta:user-defined>
    <meta:user-defined meta:name="OVERHEIDop.ondernummer">10</meta:user-defined>
    <meta:user-defined meta:name="DCTERMS.W3CDTF/DCTERMS.available">2015-05-11</meta:user-defined>
    <meta:user-defined meta:name="OVERHEIDop.KamerstukTypen/DC.type">Amendement</meta:user-defined>
    <meta:user-defined meta:name="OVERHEIDop.dossiernummer">34109</meta:user-defined>
    <meta:user-defined meta:name="OVERHEIDop.documenttitel">Amendement van het lid Dik-Faber waarmee gedeputeerde staten de taak krijgen regionale en provinciale cultuurgoederen te beschermen</meta:user-defined>
    <meta:user-defined meta:name="OVERHEIDop.Parlementair/DC.type">Kamerstuk</meta:user-defined>
    <meta:user-defined meta:name="OVERHEIDop.indiener">R.K. Dik-Faber</meta:user-defined>
    <meta:user-defined meta:name="OVERHEIDop.vergaderjaar">2014-2015</meta:user-defined>
    <meta:user-defined meta:name="OVERHEIDop.dossiertitel">Bundeling en aanpassing van regels op het terrein van cultureel erfgoed (Erfgoe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undeling en aanpassing van regels op het terrein van cultureel erfgoed (Erfgoedwet); Amendement; Amendement van het lid Dik-Faber waarmee gedeputeerde staten de taak krijgen regionale en provinciale cultuurgoederen te beschermen</meta:user-defined>
    <meta:user-defined meta:name="OVERHEIDop.publicationName">Kamerstuk</meta:user-defined>
    <meta:user-defined meta:name="OVERHEID.Organisatietype/OVERHEID.organisationType">staten generaal</meta:user-defined>
    <meta:user-defined meta:name="DCTERMS.W3CDTF/DCTERMS.issued">2015-05-08</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