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9<text:tab/>Bundeling en aanpassing van regels op het terrein van cultureel erfgoed (Erfgoedw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bundeling en aanpassing van regels op het terrein van cultureel erfgoed (Erfgoed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1 dec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undeling en aanpassing van regels op het terrein van cultureel erfgoed (Erfgoedwet); Koninklijke boodschap; Koninklijke boodschap</dc:title>
    <meta:user-defined meta:name="OVERHEIDop.ParlID/DC.identifier">kst-34109-1</meta:user-defined>
    <meta:user-defined meta:name="OVERHEIDop.ondernummer">1</meta:user-defined>
    <meta:user-defined meta:name="DCTERMS.W3CDTF/DCTERMS.available">2014-12-15</meta:user-defined>
    <meta:user-defined meta:name="OVERHEIDop.KamerstukTypen/DC.type">Koninklijke boodschap</meta:user-defined>
    <meta:user-defined meta:name="OVERHEIDop.dossiernummer">34109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Bundeling en aanpassing van regels op het terrein van cultureel erfgoed (Erfgoe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ndeling en aanpassing van regels op het terrein van cultureel erfgoed (Erfgoedw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