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8-I</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
         I
      <text:tab/>BRIEF VAN DE MINISTER VAN SOCIALE ZAKEN EN WERKGELEGENHEID</text:h>
      <text:p text:style-name="ifm_p_mt.3.76mm_ifm">Aan de Voorzitter van de Eerste Kamer der Staten-Generaal</text:p>
      <text:p text:style-name="ifm_p_mt.3.76mm_ifm">Den Haag, 13 juni 2016</text:p>
      <text:p text:style-name="ifm_p_mt.3.76mm_ifm">Hierbij zend ik u het ontwerpbesluit tot wijziging van het Besluit minimumloon en minimumvakantiebijslag<text:note text:id="ID-770689-d36e58" text:note-class="footnote"><text:note-citation text:label="1 ">1</text:note-citation><text:note-body><text:p text:style-name="ifm_p_font.normal_size.6.93pt_mt..5mm_indent.-0.1161in_mleft.0.1161in_ifm">Ter inzage gelegd op de afdeling Inhoudelijke ondersteuning onder griffie nr. 159376.</text:p></text:note-body></text:note> teneinde betalingsverplichtingen aan te wijzen ten aanzien waarvan de werknemer bevoegd is om schriftelijke volmacht te verlenen aan de werkgever om uit het uit te betalen minimumloon in zijn naam betalingen te verrichten voor huisvesting en zorgverzekering en voor enkele andere betalingsverplichtingen en enkele andere wijzigingen.</text:p>
      <text:p text:style-name="ifm_p_mt.3.76mm_ifm">Met deze voorlegging geef ik invulling aan mijn toezegging tijdens de plenaire behandeling van de Wet aanpak schijnconstructies op 26 mei 2015 om u een afschrift te doen toekomen van mijn brief aan de Tweede Kamer over inhoudingen op het wettelijk minimumloon<text:note text:id="ID-770689-d36e69" text:note-class="footnote"><text:note-citation text:label="2 ">2</text:note-citation><text:note-body><text:p text:style-name="ifm_p_font.normal_size.6.93pt_mt..5mm_indent.-0.1161in_mleft.0.1161in_ifm">Eerste Kamer, 2014–2015, Handelingen, nr. 32, item 9 en 34 108, H.</text:p></text:note-body></text:note>. De voorlegging biedt Uw kamer de mogelijkheid om zich uit te spreken over het ontwerpbesluit voordat het aan de Afdeling advisering van de Raad van State zal worden voorgelegd en vervolgens zal worden vastgestel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08, I<text:tab/><text:page-number text:select-page="current"/></text:p>
      </style:footer>
    </style:master-page>
    <style:master-page xmlns:sdu-fn="http://schema.sdu.nl/2011/07/functions" style:name="Landscape" style:page-layout-name="landscape-margin-text">
      <style:footer>
        <text:p text:style-name="footer">Eerste Kamer, vergaderjaar 2015-2016, 34 108,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Brief inzake Voorhang Ontwerpbesluit tot wijziging van het Besluit minimumloon en minimumvakantiebijslag</dc:title>
    <meta:user-defined meta:name="OVERHEIDop.ParlID/DC.identifier">kst-34108-I</meta:user-defined>
    <meta:user-defined meta:name="OVERHEIDop.ondernummer">I</meta:user-defined>
    <meta:user-defined meta:name="DCTERMS.W3CDTF/DCTERMS.available">2016-06-15</meta:user-defined>
    <meta:user-defined meta:name="OVERHEIDop.KamerstukTypen/DC.type">Brief</meta:user-defined>
    <meta:user-defined meta:name="OVERHEIDop.dossiernummer">34108</meta:user-defined>
    <meta:user-defined meta:name="OVERHEIDop.documenttitel">Brief inzake Voorhang Ontwerpbesluit tot wijziging van het Besluit minimumloon en minimumvakantiebij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Brief inzake Voorhang Ontwerpbesluit tot wijziging van het Besluit minimumloon en minimumvakantiebij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6-06-13</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OVERHEIDop.versieInformatie"/>
  </office:meta>
</office:document-meta>
</file>