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4108-H</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8<text:tab/>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text:h>
      <text:h text:style-name="ifm_p_font.bold_size.9.06pt_mt.18.8mm_indent.-58.5mm_ifm" text:outline-level="1">
         H
      <text:tab/>BRIEF VAN DE MINISTER VAN SOCIALE ZAKEN EN WERKGELEGENHEID</text:h>
      <text:p text:style-name="ifm_p_mt.3.76mm_ifm">Aan de Voorzitter van de Eerste Kamer der Staten-Generaal</text:p>
      <text:p text:style-name="ifm_p_mt.3.76mm_ifm">Den Haag, 2 juni 2015</text:p>
      <text:p text:style-name="ifm_p_mt.3.76mm_ifm">Hierbij doe ik u een afschrift toekomen van mijn brief van heden aan de Voorzitter van de Tweede Kamer der Staten-Generaal in verband met de toezegging tijdens de plenaire behandeling van het wetsvoorstel Wet aanpak schijnconstructies op 26 februari 2015.</text:p>
      <text:p text:style-name="ifm_p_mt.5.08mm_ifm">De Minister van Sociale Zaken en Werkgelegenheid,<text:line-break/>L.F.<text:s/>Asscher</text:p>
      <text:h text:style-name="ifm_p_font.bold_mt.3.76mm_page.break-before_ifm" text:outline-level="1">BRIEF VAN DE MINISTER VAN SOCIALE ZAKEN EN WERKGELEGENHEID</text:h>
      <text:p text:style-name="ifm_p_mt.3.76mm_ifm">Aan de Voorzitter van de Tweede Kamer der Staten-Generaal</text:p>
      <text:p text:style-name="ifm_p_mt.3.76mm_ifm">Den Haag, 2 juni 2015</text:p>
      <text:p text:style-name="ifm_p_mt.3.76mm_ifm">Tijdens de plenaire behandeling van het wetsvoorstel Wet aanpak schijnconstructies<text:note text:id="ID-523301-d36e92" text:note-class="footnote"><text:note-citation text:label="1 ">1</text:note-citation><text:note-body><text:p text:style-name="ifm_p_font.normal_size.6.93pt_mt..5mm_indent.-0.1161in_mleft.0.1161in_ifm">Kamerstukken II, 2014/15, 34 108, nr. 2.</text:p></text:note-body></text:note> op 26 februari 2015 is van gedachten gewisseld over het in het wetsvoorstel opgenomen verbod op inhoudingen op het loon als daardoor minder dan het wettelijk verschuldigde minimumloon wordt uitbetaald. Ik heb toegezegd om u voor 1 juni 2015 te informeren over de voor- en nadelen van een uitzondering op dit verbod en mijn opvattingen daarover.</text:p>
      <text:p text:style-name="ifm_p_mt.3.76mm_ifm">Hierbij laat ik u weten dat dit proces nog niet is afgerond. In de eerste plaats is de nadere analyse van een recente uitspraak van het Hof van Justitie van de EU nog niet afgerond<text:note text:id="ID-523301-d36e104" text:note-class="footnote"><text:note-citation text:label="2 ">2</text:note-citation><text:note-body><text:p text:style-name="ifm_p_font.normal_size.6.93pt_mt..5mm_indent.-0.1161in_mleft.0.1161in_ifm">HvJEU, 12 februari 2015, C-396/13, r.o. 58 – 63.</text:p></text:note-body></text:note>. Deze uitspraak betrof een zaak rond de kostenvergoedingen aan gedetacheerde werknemers en kan consequenties hebben voor het beleid van inhoudingen op het wettelijk minimumloon ten aanzien van dergelijke werknemers. Daarnaast wil ik de wenselijkheid van het al dan niet toestaan van inhoudingen op het wettelijk minimumloon bezien in de context van de eerder aangekondigde brede herziening van de Wet minimumloon en minimumvakantiebijslag.</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108, H<text:tab/><text:page-number text:select-page="current"/></text:p>
      </style:footer>
    </style:master-page>
    <style:master-page xmlns:sdu-fn="http://schema.sdu.nl/2011/07/functions" style:name="Landscape" style:page-layout-name="landscape-margin-text">
      <style:footer>
        <text:p text:style-name="footer">Eerste Kamer, vergaderjaar 2014-2015, 34 108,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Brief inzake toezegging wetsvoorstel Wet aanpak schjnconstructies</dc:title>
    <meta:user-defined meta:name="OVERHEIDop.ParlID/DC.identifier">kst-34108-H</meta:user-defined>
    <meta:user-defined meta:name="OVERHEIDop.ondernummer">H</meta:user-defined>
    <meta:user-defined meta:name="DCTERMS.W3CDTF/DCTERMS.available">2015-06-05</meta:user-defined>
    <meta:user-defined meta:name="OVERHEIDop.KamerstukTypen/DC.type">Brief</meta:user-defined>
    <meta:user-defined meta:name="OVERHEIDop.dossiernummer">34108</meta:user-defined>
    <meta:user-defined meta:name="OVERHEIDop.documenttitel">Brief inzake toezegging wetsvoorstel Wet aanpak schjnconstructies</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Brief inzake toezegging wetsvoorstel Wet aanpak schjnconstruct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5-06-02</meta:user-defined>
    <meta:user-defined meta:name="OVERHEIDop.dossiertitel">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meta:user-defined>
    <meta:user-defined meta:name="OVERHEIDop.versieInformatie"/>
  </office:meta>
</office:document-meta>
</file>