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2 juni 2015</text:p>
      <text:p text:style-name="ifm_p_mt.3.76mm_ifm">Tijdens de plenaire behandeling van het wetsvoorstel Wet aanpak schijnconstructies<text:note text:id="ID-523349-d36e83" text:note-class="footnote"><text:note-citation text:label="1 ">1</text:note-citation><text:note-body><text:p text:style-name="ifm_p_font.normal_size.6.93pt_mt..5mm_indent.-0.1161in_mleft.0.1161in_ifm">Kamerstuk 34 108, nr. 2.</text:p></text:note-body></text:note> op 26 februari 2015 (Handelingen II 2014/15, nr. 57, item 11) is van gedachten gewisseld over het in het wetsvoorstel opgenomen verbod op inhoudingen op het loon als daardoor minder dan het wettelijk verschuldigde minimumloon wordt uitbetaald. Ik heb toegezegd om u voor 1 juni 2015 te informeren over de voor- en nadelen van een uitzondering op dit verbod en mijn opvattingen daarover.</text:p>
      <text:p text:style-name="ifm_p_mt.3.76mm_ifm">Hierbij laat ik u weten dat dit proces nog niet is afgerond. In de eerste plaats is de nadere analyse van een recente uitspraak van het Hof van Justitie van de EU nog niet afgerond<text:note text:id="ID-523349-d36e94" text:note-class="footnote"><text:note-citation text:label="2 ">2</text:note-citation><text:note-body><text:p text:style-name="ifm_p_font.normal_size.6.93pt_mt..5mm_indent.-0.1161in_mleft.0.1161in_ifm">HvJEU, 12 februari 2015, C-396/13, r.o. 58–63.</text:p></text:note-body></text:note>. Deze uitspraak betrof een zaak rond de kostenvergoedingen aan gedetacheerde werknemers en kan consequenties hebben voor het beleid van inhoudingen op het wettelijk minimumloon ten aanzien van dergelijke werknemers. Daarnaast wil ik de wenselijkheid van het al dan niet toestaan van inhoudingen op het wettelijk minimumloon bezien in de context van de eerder aangekondigde brede herziening van de Wet minimumloon en minimumvakantiebijsla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23<text:tab/><text:page-number text:select-page="current"/></text:p>
      </style:footer>
    </style:master-page>
    <style:master-page xmlns:sdu-fn="http://schema.sdu.nl/2011/07/functions" style:name="Landscape" style:page-layout-name="landscape-margin-text">
      <style:footer>
        <text:p text:style-name="footer">Tweede Kamer, vergaderjaar 2014-2015, 34 10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Toezegging, gedaan tijdens de plenaire behandeling van het wetsvoorstel Wet aanpak schijnconstructies, d.d. 26 februari 2015 (Kamerstuk 34 108)</dc:title>
    <meta:user-defined meta:name="OVERHEIDop.ParlID/DC.identifier">kst-34108-23</meta:user-defined>
    <meta:user-defined meta:name="OVERHEIDop.ondernummer">23</meta:user-defined>
    <meta:user-defined meta:name="DCTERMS.W3CDTF/DCTERMS.available">2015-06-05</meta:user-defined>
    <meta:user-defined meta:name="OVERHEIDop.KamerstukTypen/DC.type">Brief</meta:user-defined>
    <meta:user-defined meta:name="OVERHEIDop.dossiernummer">34108</meta:user-defined>
    <meta:user-defined meta:name="OVERHEIDop.documenttitel">Toezegging, gedaan tijdens de plenaire behandeling van het wetsvoorstel Wet aanpak schijnconstructies, d.d. 26 februari 2015 (Kamerstuk 34 108)</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Toezegging, gedaan tijdens de plenaire behandeling van het wetsvoorstel Wet aanpak schijnconstructies, d.d. 26 februari 2015 (Kamerstuk 34 108)</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