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22<text:tab/>GEWIJZIGD AMENDEMENT VAN HET LID ULENBELT TER VERVANGING VAN DAT GEDRUKT ONDER NR. 12</text:h>
      <text:p text:style-name="ifm_p_ifm">Ontvangen 27 februari 2015</text:p>
      <text:p text:style-name="ifm_p_mt.3.76mm_indent.0.13in_ifm">De ondergetekende stelt het volgende amendement voor:</text:p>
      <text:h text:style-name="ifm_p_mt.5.08mm_ifm" text:outline-level="2">I</text:h>
      <text:p text:style-name="ifm_p_mt.3.76mm_indent.0.13in_ifm">In artikel II, onderdeel A, aanhef, wordt «zes artikelen» vervangen door: vier artikelen.</text:p>
      <text:h text:style-name="ifm_p_mt.5.08mm_ifm" text:outline-level="2">II</text:h>
      <text:p text:style-name="ifm_p_mt.3.76mm_indent.0.13in_ifm">In artikel II, onderdeel A, wordt artikel 616a als volgt gewijzigd:</text:p>
      <text:p text:style-name="ifm_p_mt.3.76mm_indent.0.13in_ifm">1.<text:s/>In het eerste lid wordt «overeenkomst van opdracht of van aanneming van werk» vervangen door «of meer tussen een opdrachtgever, opdrachtnemer of aannemer gesloten overeenkomsten» en wordt «diens opdrachtgever» vervangen door: iedere opdrachtgever.</text:p>
      <text:p text:style-name="ifm_p_mt.3.76mm_indent.0.13in_ifm">2.<text:s/>In het tweede lid wordt «de opdrachtgever, bedoeld in lid 1,» vervangen door: een opdrachtgever als bedoeld in lid 1.</text:p>
      <text:h text:style-name="ifm_p_mt.5.08mm_ifm" text:outline-level="2">III</text:h>
      <text:p text:style-name="ifm_p_mt.3.76mm_indent.0.13in_ifm">In artikel II, onderdeel A, vervalt artikel 616b.</text:p>
      <text:h text:style-name="ifm_p_mt.5.08mm_ifm" text:outline-level="2">IV</text:h>
      <text:p text:style-name="ifm_p_mt.3.76mm_indent.0.13in_ifm">In artikel II, onderdeel A, wordt in artikel 616c «, 616b en 616d» vervangen door: en 616e.</text:p>
      <text:h text:style-name="ifm_p_mt.5.08mm_ifm" text:outline-level="2">V</text:h>
      <text:p text:style-name="ifm_p_mt.3.76mm_indent.0.13in_ifm">In artikel II, onderdeel A, vervalt artikel 616d.</text:p>
      <text:h text:style-name="ifm_p_mt.5.08mm_ifm" text:outline-level="2">VI</text:h>
      <text:p text:style-name="ifm_p_mt.3.76mm_indent.0.13in_ifm">In artikel II, onderdeel A, wordt artikel 616e als volgt gewijzigd:</text:p>
      <text:p text:style-name="ifm_p_mt.3.76mm_indent.0.13in_ifm">1.<text:s/>De aanduiding «1.» voor het eerste lid en de zinsnede «of artikel 616b» vervallen.</text:p>
      <text:p text:style-name="ifm_p_mt.3.76mm_indent.0.13in_ifm">2.<text:s/>Het tweede lid vervalt.</text:p>
      <text:h text:style-name="ifm_p_font.bold_mt.5.08mm_page.keep-with-next_ifm" text:outline-level="2">Toelichting</text:h>
      <text:p text:style-name="ifm_p_mt.4.23mm_indent.0.13in_ifm">Dit amendement introduceert hoofdelijke aansprakelijkheid van de opdrachtgevers en laat de ketenaansprakelijkheid vervallen.</text:p>
      <text:p text:style-name="ifm_p_indent.0.13in_ifm">Het doorlopen van de keten door de werknemer die het slachtoffer is van onderbetaling kan duur en tijdrovend zijn. Om te voorkomen dat er eerst een serie aan opdrachtgevers aansprakelijk moeten worden gesteld regelt dit amendement dat de werknemer kan kiezen welke opdrachtgever hij hoofdelijk aansprakelijk stelt. Het is vervolgens aan die opdrachtgever om al dan niet de schade te verhalen op een andere opdrachtgever in de keten.</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22<text:tab/><text:page-number text:select-page="current"/></text:p>
      </style:footer>
    </style:master-page>
    <style:master-page xmlns:sdu-fn="http://schema.sdu.nl/2011/07/functions" style:name="Landscape" style:page-layout-name="landscape-margin-text">
      <style:footer>
        <text:p text:style-name="footer">Tweede Kamer, vergaderjaar 2014-2015, 34 10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Gewijzigd amendement van het lid Ulenbelt ter vervanging van nr. 12 waarmee naast de werkgever en diens opdrachtgever ook alle overige opdrachtgevers hoofdelijk aansprakelijk worden en waardoor de ketenaansprakelijkheid vervalt</dc:title>
    <meta:user-defined meta:name="OVERHEIDop.ParlID/DC.identifier">kst-34108-22</meta:user-defined>
    <meta:user-defined meta:name="OVERHEIDop.ondernummer">22</meta:user-defined>
    <meta:user-defined meta:name="DCTERMS.W3CDTF/DCTERMS.available">2015-03-02</meta:user-defined>
    <meta:user-defined meta:name="OVERHEIDop.KamerstukTypen/DC.type">Amendement</meta:user-defined>
    <meta:user-defined meta:name="OVERHEIDop.dossiernummer">34108</meta:user-defined>
    <meta:user-defined meta:name="OVERHEIDop.documenttitel">Gewijzigd amendement van het lid Ulenbelt ter vervanging van nr. 12 waarmee naast de werkgever en diens opdrachtgever ook alle overige opdrachtgevers hoofdelijk aansprakelijk worden en waardoor de ketenaansprakelijkheid vervalt</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Gewijzigd amendement van het lid Ulenbelt ter vervanging van nr. 12 waarmee naast de werkgever en diens opdrachtgever ook alle overige opdrachtgevers hoofdelijk aansprakelijk worden en waardoor de ketenaansprakelijkheid vervalt</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