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8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8<text:tab/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text:h>
      <text:h text:style-name="ifm_p_font.bold_size.9.06pt_mt.18.8mm_indent.-58.5mm_ifm" text:outline-level="1">Nr. 20
      <text:tab/>MOTIE VAN DE LEDEN VAN WEYENBERG EN PIETER HEERMA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constaterende dat de Wet aanpak schijnconstructies een bijdrage zal leveren aan de aanpak van arbeidsmarktfraude;</text:p>
      <text:p text:style-name="ifm_p_mt.3.76mm_ifm">overwegende dat een aanscherping van wetgeving voornamelijk effect heeft als tegelijk ook de pakkans bij overtredingen wordt vergroot;</text:p>
      <text:p text:style-name="ifm_p_mt.3.76mm_ifm">overwegende dat arbeidsmarktfraude veel effectiever kan worden aangepakt als de capaciteit bij de Inspectie SZW en het aantal inspecties structureel worden vergroot;</text:p>
      <text:p text:style-name="ifm_p_mt.3.76mm_ifm">overwegende dat het aantal inspecties op arbeidsmarktfraude tussen 2011 en 2014 gehalveerd is;</text:p>
      <text:p text:style-name="ifm_p_mt.3.76mm_ifm">verzoekt de regering, in de besluitvorming over de begroting van 2016 extra middelen vrij te maken om de capaciteit van de Inspectie SZW te vergroten,</text:p>
      <text:p text:style-name="ifm_p_mt.3.76mm_ifm">en gaat over tot de orde van de dag.</text:p>
      <text:p text:style-name="ifm_p_mt.3.76mm_ifm">Van Weyenberg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8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8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Motie; Motie van de leden Van Weyenberg en Pieter Heerma over extra middelen om de capaciteit van de Inspectie SZW te vergroten</dc:title>
    <meta:user-defined meta:name="OVERHEIDop.ParlID/DC.identifier">kst-34108-20</meta:user-defined>
    <meta:user-defined meta:name="OVERHEIDop.ondernummer">20</meta:user-defined>
    <meta:user-defined meta:name="DCTERMS.W3CDTF/DCTERMS.available">2015-02-27</meta:user-defined>
    <meta:user-defined meta:name="OVERHEIDop.KamerstukTypen/DC.type">Motie</meta:user-defined>
    <meta:user-defined meta:name="OVERHEIDop.dossiernummer">34108</meta:user-defined>
    <meta:user-defined meta:name="OVERHEIDop.documenttitel">Motie van de leden Van Weyenberg en Pieter Heerma over extra middelen om de capaciteit van de Inspectie SZW te vergroten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vergaderjaar">2014-2015</meta:user-defined>
    <meta:user-defined meta:name="OVERHEIDop.dossiertitel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nimumloon en minimumvakantiebijslag, Boek 7 van het Burgerlijk Wetboek en enige andere wetten ter verbetering van de naleving en handhaving van arbeidsrechtelijke wetgeving in verband met de aanpak van schijnconstructies door werkgevers (Wet aanpak schijnconstructies); Motie; Motie van de leden Van Weyenberg en Pieter Heerma over extra middelen om de capaciteit van de Inspectie SZW te vergr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