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8-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13<text:tab/>AMENDEMENT VAN HET LID ULENBELT</text:h>
      <text:p text:style-name="ifm_p_ifm">Ontvangen 26 februari 2015</text:p>
      <text:p text:style-name="ifm_p_mt.3.76mm_indent.0.13in_ifm">De ondergetekende stelt het volgende amendement voor:</text:p>
      <text:h text:style-name="ifm_p_mt.5.08mm_ifm" text:outline-level="2">I</text:h>
      <text:p text:style-name="ifm_p_mt.3.76mm_indent.0.13in_ifm">In artikel II, onderdeel A, wordt artikel 616a als volgt gewijzigd:</text:p>
      <text:p text:style-name="ifm_p_mt.3.76mm_indent.0.13in_ifm">1.<text:s/>In het eerste lid wordt voor de punt aan het slot ingevoegd: en andere op geld waardeerbare arbeidsvoorwaarden.</text:p>
      <text:p text:style-name="ifm_p_mt.3.76mm_indent.0.13in_ifm">2.<text:s/>Het tweede lid wordt als volgt gewijzigd:</text:p>
      <text:p text:style-name="ifm_p_mt.3.76mm_indent.0.13in_ifm">a.<text:s/>na «het loon, bedoeld in lid 1,» wordt ingevoegd: en de andere op geld waardeerbare arbeidsvoorwaarden.</text:p>
      <text:p text:style-name="ifm_p_mt.3.76mm_indent.0.13in_ifm">b.<text:s/>«niet is voldaan» wordt vervangen door: niet zijn voldaan.</text:p>
      <text:h text:style-name="ifm_p_mt.5.08mm_ifm" text:outline-level="2">II</text:h>
      <text:p text:style-name="ifm_p_mt.3.76mm_indent.0.13in_ifm">In artikel II, onderdeel A, wordt artikel 616b als volgt gewijzigd:</text:p>
      <text:p text:style-name="ifm_p_mt.3.76mm_indent.0.13in_ifm">1.<text:s/>In het eerste lid wordt voor de punt aan het slot ingevoegd: en andere op geld waardeerbare arbeidsvoorwaarden.</text:p>
      <text:p text:style-name="ifm_p_mt.3.76mm_indent.0.13in_ifm">2.<text:s/>Het tweede lid wordt als volgt gewijzigd:</text:p>
      <text:p text:style-name="ifm_p_mt.3.76mm_indent.0.13in_ifm">a.<text:s/>In onderdeel c wordt na «het loon, bedoeld in lid 1,» ingevoegd «en de andere op geld waardeerbare arbeidsvoorwaarden» en wordt «kan» vervangen door: kunnen.</text:p>
      <text:p text:style-name="ifm_p_mt.3.76mm_indent.0.13in_ifm">b.<text:s/>In onderdeel d wordt na «het loon, bedoeld in lid 1,» ingevoegd: en de andere op geld waardeerbare arbeidsvoorwaarden,.</text:p>
      <text:p text:style-name="ifm_p_mt.3.76mm_indent.0.13in_ifm">c.<text:s/>In onderdeel e wordt voor de punt aan het slot ingevoegd: , en de andere op geld waardeerbare arbeidsvoorwaarden.</text:p>
      <text:p text:style-name="ifm_p_mt.3.76mm_indent.0.13in_ifm">3.<text:s/>In het derde lid wordt na «het loon, bedoeld in lid 1,» ingevoegd «en de andere op geld waardeerbare arbeidsvoorwaarden» en wordt «niet is voldaan» vervangen door: niet zijn voldaan.</text:p>
      <text:p text:style-name="ifm_p_mt.3.76mm_indent.0.13in_ifm">4.<text:s/>In het vierde lid, aanhef, wordt na «het loon, bedoeld in lid 1,» ingevoegd: en de andere op geld waardeerbare arbeidsvoorwaarden,.</text:p>
      <text:p text:style-name="ifm_p_mt.3.76mm_indent.0.13in_ifm">5.<text:s/>In het vijfde lid wordt na «het loon, bedoeld in lid 1,» ingevoegd: en de andere op geld waardeerbare arbeidsvoorwaarden,.</text:p>
      <text:h text:style-name="ifm_p_mt.5.08mm_ifm" text:outline-level="2">III</text:h>
      <text:p text:style-name="ifm_p_mt.3.76mm_indent.0.13in_ifm">In artikel IX wordt «loon dat is verschuldigd» vervangen door: loon en andere op geld waardeerbare arbeidsvoorwaarden die zijn verschuldigd.</text:p>
      <text:h text:style-name="ifm_p_font.bold_mt.5.08mm_page.keep-with-next_ifm" text:outline-level="2">Toelichting</text:h>
      <text:p text:style-name="ifm_p_mt.4.23mm_indent.0.13in_ifm">Dit amendement regelt dat de aansprakelijkheid van de werkgever en de (hoofd)opdrachtgever voor de voldoening van het door de werkgever aan de werknemer verschuldigde loon, wordt uitgebreid met de voldoening van andere op geld waardeerbare arbeidsvoorwaarden.</text:p>
      <text:p text:style-name="ifm_p_indent.0.13in_ifm">Naast het loon zijn er veel meer op geld waardeerbare arbeidsvoorwaarden waar een werknemer recht op heeft op grond van de arbeidsovereenkomst. Bijvoorbeeld pensioenpremie, vakantiedagen en premie voor verzekeringen zoals een WIA-hiaat verzekering. Hiervoor kan de werknemer de werkgever en de (hoofd)opdrachtgever niet aansprakelijk stellen. Dit amendement regelt dat de aansprakelijkheid van de werkgever en de (hoofd)opdrachtgever voor de voldoening van het door de werkgever aan de werknemer verschuldigde loon, wordt uitgebreid met de voldoening van andere op geld waardeerbare arbeidsvoorwaarden.</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8, nr. 13<text:tab/><text:page-number text:select-page="current"/></text:p>
      </style:footer>
    </style:master-page>
    <style:master-page xmlns:sdu-fn="http://schema.sdu.nl/2011/07/functions" style:name="Landscape" style:page-layout-name="landscape-margin-text">
      <style:footer>
        <text:p text:style-name="footer">Tweede Kamer, vergaderjaar 2014-2015, 34 10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Amendement; Amendement van het lid Ulenbelt waarmee de aansprakelijkheid van werknemer en (hoofd)opdrachtgevers voor de voldoening van het loon uitgebreid wordt met de voldoening van andere op geld waardeerbare arbeidsvoorwaarden</dc:title>
    <meta:user-defined meta:name="OVERHEIDop.ParlID/DC.identifier">kst-34108-13</meta:user-defined>
    <meta:user-defined meta:name="OVERHEIDop.ondernummer">13</meta:user-defined>
    <meta:user-defined meta:name="DCTERMS.W3CDTF/DCTERMS.available">2015-03-02</meta:user-defined>
    <meta:user-defined meta:name="OVERHEIDop.KamerstukTypen/DC.type">Amendement</meta:user-defined>
    <meta:user-defined meta:name="OVERHEIDop.dossiernummer">34108</meta:user-defined>
    <meta:user-defined meta:name="OVERHEIDop.documenttitel">Amendement van het lid Ulenbelt waarmee de aansprakelijkheid van werknemer en (hoofd)opdrachtgevers voor de voldoening van het loon uitgebreid wordt met de voldoening van andere op geld waardeerbare arbeidsvoorwaarden</meta:user-defined>
    <meta:user-defined meta:name="OVERHEIDop.Parlementair/DC.type">Kamerstuk</meta:user-defined>
    <meta:user-defined meta:name="OVERHEIDop.indiener">P. Ulenbelt</meta:user-defined>
    <meta:user-defined meta:name="OVERHEIDop.vergaderjaar">2014-2015</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Amendement; Amendement van het lid Ulenbelt waarmee de aansprakelijkheid van werknemer en (hoofd)opdrachtgevers voor de voldoening van het loon uitgebreid wordt met de voldoening van andere op geld waardeerbare arbeidsvoorwaarden</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