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13<text:tab/>AMENDEMENT VAN HET LID AMHAOUCH</text:h>
      <text:p text:style-name="ifm_p_ifm">Ontvangen 26 mei 2016</text:p>
      <text:p text:style-name="ifm_p_mt.3.76mm_indent.0.13in_ifm">De ondergetekende stelt het volgende amendement voor:</text:p>
      <text:p text:style-name="ifm_p_mt.3.76mm_indent.0.13in_ifm">In artikel I wordt na de aanhef een onderdeel ingevoegd, luidende:</text:p>
      <text:p text:style-name="ifm_p_mt.3.76mm_indent.no_ifm">0A</text:p>
      <text:p text:style-name="ifm_p_mt.3.76mm_indent.0.13in_ifm">Na artikel 7 wordt in hoofdstuk III een artikel toegevoegd, luidende:</text:p>
      <text:h text:style-name="ifm_p_font.bold_mt.5.08mm_page.keep-with-next_ifm" text:outline-level="2">Artikel<text:s/>7a<text:s/></text:h>
      <text:p text:style-name="ifm_p_mt.4.23mm_indent.0.13in_ifm">Indien de verzoeker kennelijk een ander doel heeft dan het verkrijgen van informatie of indien het verzoek evident geen bestuurlijke aangelegenheid betreft, kan het bestuursorgaan binnen twee weken na ontvangst van het verzoek, dan wel onverwijld nadat is gebleken dat de verzoeker kennelijk een ander doel heeft dan het verkrijgen van informatie, besluiten het verzoek niet te behandelen.</text:p>
      <text:h text:style-name="ifm_p_font.bold_mt.5.08mm_page.keep-with-next_ifm" text:outline-level="2">Toelichting</text:h>
      <text:p text:style-name="ifm_p_mt.4.23mm_indent.0.13in_ifm">In de casus van de Dordtse veelschrijver heeft de Rechtbank Rotterdam en later de Afdeling bestuursrechtspraak vastgesteld dat er sprake is van misbruik van recht (ECLI:NL:RVS:2015:3830 en ECLI:NL:RVS:2015:3834). Dit amendement beoogt bestuursorganen een instrument te verschaffen om misbruik van recht in het kader van de Wet openbaarheid van bestuur tegen te gaan.</text:p>
      <text:p text:style-name="ifm_p_mt.5.08mm_ifm"><text:line-break/>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6, nr. 13<text:tab/><text:page-number text:select-page="current"/></text:p>
      </style:footer>
    </style:master-page>
    <style:master-page xmlns:sdu-fn="http://schema.sdu.nl/2011/07/functions" style:name="Landscape" style:page-layout-name="landscape-margin-text">
      <style:footer>
        <text:p text:style-name="footer">Tweede Kamer, vergaderjaar 2015-2016, 34 1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Amendement; Amendement van het lid Amhaouch dat bestuursorganen een instrument verschaft om misbruik van recht in het kader van de Wet openbaarheid van bestuur tegen te gaan</dc:title>
    <meta:user-defined meta:name="OVERHEIDop.ParlID/DC.identifier">kst-34106-13</meta:user-defined>
    <meta:user-defined meta:name="OVERHEIDop.ondernummer">13</meta:user-defined>
    <meta:user-defined meta:name="DCTERMS.W3CDTF/DCTERMS.available">2016-05-30</meta:user-defined>
    <meta:user-defined meta:name="OVERHEIDop.KamerstukTypen/DC.type">Amendement</meta:user-defined>
    <meta:user-defined meta:name="OVERHEIDop.dossiernummer">34106</meta:user-defined>
    <meta:user-defined meta:name="OVERHEIDop.documenttitel">Amendement van het lid Amhaouch dat bestuursorganen een instrument verschaft om misbruik van recht in het kader van de Wet openbaarheid van bestuur tegen te gaan</meta:user-defined>
    <meta:user-defined meta:name="OVERHEIDop.Parlementair/DC.type">Kamerstuk</meta:user-defined>
    <meta:user-defined meta:name="OVERHEIDop.indiener">M. Amhaouch</meta:user-defined>
    <meta:user-defined meta:name="OVERHEIDop.vergaderjaar">2015-2016</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Amendement; Amendement van het lid Amhaouch dat bestuursorganen een instrument verschaft om misbruik van recht in het kader van de Wet openbaarheid van bestuur tegen te gaa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