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5-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5<text:tab/>Voorstel van wet van de leden Van Raak, Fokke, Schouw, Segers, Ouwehand, Klein en Voortman tot wijziging van de Wet Huis voor klokkenluiders</text:h>
      <text:h text:style-name="ifm_p_font.bold_size.9.06pt_mt.18.8mm_indent.-58.5mm_ifm" text:outline-level="1">Nr. 14<text:tab/>AMENDEMENT VAN HET LID BISSCHOP</text:h>
      <text:p text:style-name="ifm_p_ifm">Ontvangen 29 juni 2015</text:p>
      <text:p text:style-name="ifm_p_mt.3.76mm_indent.0.13in_ifm">De ondergetekende stelt het volgende amendement voor:</text:p>
      <text:p text:style-name="ifm_p_mt.3.76mm_indent.0.13in_ifm">In artikel I, onderdeel D, wordt in artikel 6, eerste lid, onderdeel d, na «kan worden gemeld» ingevoegd:, dan wel deze bestuursorganen of diensten op basis van de onderzochte feiten en omstandigheden tot de conclusie zijn gekomen dat er geen sprake is van een misstand.</text:p>
      <text:h text:style-name="ifm_p_font.bold_mt.5.08mm_page.keep-with-next_ifm" text:outline-level="2">Toelichting</text:h>
      <text:p text:style-name="ifm_p_mt.4.23mm_indent.0.13in_ifm">De indieners van het voorstel geven aan dat het niet de bedoeling is dat onderzoek van de bevoegde instanties over wordt gedaan. De indiener van dit amendement deelt dit uitgangspunt, maar vindt dit onvoldoende uit de tekst van het wetsvoorstel blijken. Daarom dient hij dit amendement in. Dit amendement heeft tot gevolg dat er geen onderzoek wordt overgedaan dat reeds door een andere instantie is gedaan. Door de keuze om deze uitzondering te koppelen aan de onderzochte feiten of omstandigheden blijft het wel mogelijk om aanvullend aan het strafrechtelijk onderzoek, onderzoek te doen gericht op de waarheidsvinding, als aanvullend onderzoek op het strafrechtelijk onderzoek door het Openbaar Ministerie.</text:p>
      <text:p text:style-name="ifm_p_indent.0.13in_ifm">Wetstechnisch is dit amendement vormgegeven door aanvulling van artikel 6, eerste lid, onderdeel 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5, nr. 14<text:tab/><text:page-number text:select-page="current"/></text:p>
      </style:footer>
    </style:master-page>
    <style:master-page xmlns:sdu-fn="http://schema.sdu.nl/2011/07/functions" style:name="Landscape" style:page-layout-name="landscape-margin-text">
      <style:footer>
        <text:p text:style-name="footer">Tweede Kamer, vergaderjaar 2014-2015, 34 10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Raak, Fokke, Schouw, Segers, Ouwehand, Klein en Voortman tot wijziging van de Wet Huis voor klokkenluiders; Amendement; Amendement van het lid Bisschop dat verduidelijkt dat er geen onderzoek wordt overgedaan dat reeds door een andere instantie is gedaan</dc:title>
    <meta:user-defined meta:name="OVERHEIDop.ParlID/DC.identifier">kst-34105-14</meta:user-defined>
    <meta:user-defined meta:name="OVERHEIDop.ondernummer">14</meta:user-defined>
    <meta:user-defined meta:name="DCTERMS.W3CDTF/DCTERMS.available">2015-06-30</meta:user-defined>
    <meta:user-defined meta:name="OVERHEIDop.KamerstukTypen/DC.type">Amendement</meta:user-defined>
    <meta:user-defined meta:name="OVERHEIDop.dossiernummer">34105</meta:user-defined>
    <meta:user-defined meta:name="OVERHEIDop.documenttitel">Amendement van het lid Bisschop dat verduidelijkt dat er geen onderzoek wordt overgedaan dat reeds door een andere instantie is gedaan</meta:user-defined>
    <meta:user-defined meta:name="OVERHEIDop.Parlementair/DC.type">Kamerstuk</meta:user-defined>
    <meta:user-defined meta:name="OVERHEIDop.indiener">R. Bisschop</meta:user-defined>
    <meta:user-defined meta:name="OVERHEIDop.vergaderjaar">2014-2015</meta:user-defined>
    <meta:user-defined meta:name="OVERHEIDop.dossiertitel">Voorstel van wet van de leden Van Raak, Fokke, Schouw, Segers, Ouwehand, Klein en Voortman tot wijziging van de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Segers, Ouwehand, Klein en Voortman tot wijziging van de Wet Huis voor klokkenluiders; Amendement; Amendement van het lid Bisschop dat verduidelijkt dat er geen onderzoek wordt overgedaan dat reeds door een andere instantie is gedaan</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