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13<text:tab/>AMENDEMENT VAN HET LID BISSCHOP</text:h>
      <text:p text:style-name="ifm_p_ifm">Ontvangen 29 juni 2015</text:p>
      <text:p text:style-name="ifm_p_mt.3.76mm_indent.0.13in_ifm">De ondergetekende stelt het volgende amendement voor:</text:p>
      <text:p text:style-name="ifm_p_mt.3.76mm_indent.0.13in_ifm">In artikel I, onderdeel D, vervalt in artikel 6, eerste lid, onderdeel c: kennelijk.</text:p>
      <text:h text:style-name="ifm_p_font.bold_mt.5.08mm_page.keep-with-next_ifm" text:outline-level="2">Toelichting</text:h>
      <text:p text:style-name="ifm_p_mt.4.23mm_indent.0.13in_ifm">Het Huis onderzoekt alleen misstanden voor zover het maatschappelijk belang in het geding is. De grond in lid 1, onderdeel c van artikel 6 dat er reden is om geen onderzoek in te stellen vanwege onvoldoende maatschappelijk belang, is wel erg strikt geformuleerd. De indiener stelt daarom voor het woord «kennelijk» te laten vervallen, zodat er sprake is van een onvoldoende maatschappelijk belang of onvoldoende ernst van de misstand om een onderzoek in te stellen.</text:p>
      <text:p text:style-name="ifm_p_indent.0.13in_ifm">Wetstechnisch is dit amendement vormgegeven door wijziging van artikel 6, eerste lid, onderdeel c.</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13<text:tab/><text:page-number text:select-page="current"/></text:p>
      </style:footer>
    </style:master-page>
    <style:master-page xmlns:sdu-fn="http://schema.sdu.nl/2011/07/functions" style:name="Landscape" style:page-layout-name="landscape-margin-text">
      <style:footer>
        <text:p text:style-name="footer">Tweede Kamer, vergaderjaar 2014-2015, 34 10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Amendement; Amendement van het lid Bisschop dat regelt dat het woord kennelijk in artikel 6, lid 1, onderdeel c, vervalt, zodat er sprake is van onvoldoende maatschappelijk belang of onvoldoende ernst om een onderzoek in te stellen</dc:title>
    <meta:user-defined meta:name="OVERHEIDop.ParlID/DC.identifier">kst-34105-13</meta:user-defined>
    <meta:user-defined meta:name="OVERHEIDop.ondernummer">13</meta:user-defined>
    <meta:user-defined meta:name="DCTERMS.W3CDTF/DCTERMS.available">2015-06-30</meta:user-defined>
    <meta:user-defined meta:name="OVERHEIDop.KamerstukTypen/DC.type">Amendement</meta:user-defined>
    <meta:user-defined meta:name="OVERHEIDop.dossiernummer">34105</meta:user-defined>
    <meta:user-defined meta:name="OVERHEIDop.documenttitel">Amendement van het lid Bisschop dat regelt dat het woord kennelijk in artikel 6, lid 1, onderdeel c, vervalt, zodat er sprake is van onvoldoende maatschappelijk belang of onvoldoende ernst om een onderzoek in te stellen</meta:user-defined>
    <meta:user-defined meta:name="OVERHEIDop.Parlementair/DC.type">Kamerstuk</meta:user-defined>
    <meta:user-defined meta:name="OVERHEIDop.indiener">R. Bisschop</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Amendement; Amendement van het lid Bisschop dat regelt dat het woord kennelijk in artikel 6, lid 1, onderdeel c, vervalt, zodat er sprake is van onvoldoende maatschappelijk belang of onvoldoende ernst om een onderzoek in te stell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