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AJ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
         AJ
      <text:tab/>BRIEF VAN DE MINISTER VOOR LANGDURIGE ZORG EN SPORT</text:h>
      <text:p text:style-name="ifm_p_mt.3.76mm_ifm">Aan de Voorzitter van de Eerste Kamer der Staten-Generaal</text:p>
      <text:p text:style-name="ifm_p_mt.3.76mm_ifm">Den Haag, 18 december 2023</text:p>
      <text:p text:style-name="ifm_p_mt.3.76mm_ifm">Hierbij informeer ik u dat de Nederlandse Zorgautoriteit (NZa) zeer recent twee rapporten heeft gepubliceerd in het kader van haar taak om toezicht te houden op de uitvoering van de Wet langdurige zorg (Wlz):</text:p>
      <text:p text:style-name="ifm_p_indent.-5mm_mleft.5mm_ifm">•<text:tab/>Samenvattend rapport uitvoering Wlz 2022–2023</text:p>
      <text:p text:style-name="ifm_p_indent.-5mm_mleft.5mm_ifm">•<text:tab/>De kosten van onze langdurige zorg in 2022</text:p>
      <text:p text:style-name="ifm_p_mt.3.76mm_ifm">Beide rapporten vindt u in de bijlagen.</text:p>
      <text:p text:style-name="ifm_p_mt.3.76mm_ifm">De beleidsreactie op beide rapporten vergt nog nadere uitwerking en afstemming en ontvangt u zo spoedig mogelijk na het kerstreces (begin 2024)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4 104, A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4 104, A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van de minister voor LZS met aanbieding rapporten Nederlandse Zorgautoriteit</dc:title>
    <meta:user-defined meta:name="OVERHEIDop.ParlID/DC.identifier">kst-34104-AJ</meta:user-defined>
    <meta:user-defined meta:name="OVERHEIDop.ondernummer">AJ</meta:user-defined>
    <meta:user-defined meta:name="DCTERMS.W3CDTF/DCTERMS.available">2023-12-22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oor LZS met aanbieding rapporten Nederlandse Zorgautoriteit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Langdurige zorg; Brief van de minister voor LZS met aanbieding rapporten Nederlandse Zorgautor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3-12-18</meta:user-defined>
    <meta:user-defined meta:name="OVERHEIDop.dossiertitel">Langdurige zorg</meta:user-defined>
    <meta:user-defined meta:name="OVERHEIDop.versieInformatie"/>
  </office:meta>
</office:document-meta>
</file>