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A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
         AC
      <text:tab/>BRIEF VAN DE MINISTER VAN VOLKSGEZONDHEID, WELZIJN EN SPORT</text:h>
      <text:p text:style-name="ifm_p_mt.3.76mm_ifm">Aan de Voorzitter van de Eerste Kamer der Staten-Generaal</text:p>
      <text:p text:style-name="ifm_p_mt.3.76mm_ifm">Den Haag, 16 december 2021</text:p>
      <text:p text:style-name="ifm_p_mt.3.76mm_ifm">Hierbij informeer ik u dat de Nederlandse Zorgautoriteit (NZa) zeer recent twee rapporten heeft gepubliceerd in het kader van haar taak om toezicht te houden op de uitvoering van de Wet langdurige zorg (Wlz):</text:p>
      <text:p text:style-name="ifm_p_indent.-5mm_mleft.5mm_ifm">•<text:tab/>Samenvattend rapport uitvoering Wlz 2020–2021<text:note text:id="ID-1010078-d36e74" text:note-class="footnote"><text:note-citation text:label="1 ">1</text:note-citation><text:note-body><text:p text:style-name="ifm_p_font.normal_size.6.93pt_mt..5mm_indent.-0.1161in_mleft.0.1161in_ifm">Zie https://magazines.nza.nl/nza-magazines/2021/06/index</text:p></text:note-body></text:note></text:p>
      <text:p text:style-name="ifm_p_indent.-5mm_mleft.5mm_ifm">•<text:tab/>De kosten van onze langdurige zorg in 2020<text:note text:id="ID-1010078-d36e87" text:note-class="footnote"><text:note-citation text:label="2 ">2</text:note-citation><text:note-body><text:p text:style-name="ifm_p_font.normal_size.6.93pt_mt..5mm_indent.-0.1161in_mleft.0.1161in_ifm">Zie Financiële verantwoording van zorgkantoren over 2020 in orde | Nieuwsbericht | Nederlandse Zorgautoriteit (nza.nl)</text:p></text:note-body></text:note></text:p>
      <text:p text:style-name="ifm_p_mt.3.76mm_ifm">Vanwege de interactieve opmaak zijn de rapporten niet als bijlagen meegestuurd, maar toegankelijk via de website van de NZa.</text:p>
      <text:p text:style-name="ifm_p_mt.3.76mm_ifm">De beleidsreactie op beide rapporten vergt nog nadere uitwerking en afstemming en ontvangt u zo spoedig mogelijk na het kerstreces (begin 2022)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4 104, A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4 104, A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van de minister van VWS over rapporten van de Nederlandse Zorgautoriteit (NZa) over uitvoering van de Wet langdurige zorg (WLZ)</dc:title>
    <meta:user-defined meta:name="OVERHEIDop.ParlID/DC.identifier">kst-34104-AC</meta:user-defined>
    <meta:user-defined meta:name="OVERHEIDop.ondernummer">AC</meta:user-defined>
    <meta:user-defined meta:name="DCTERMS.W3CDTF/DCTERMS.available">2021-12-16</meta:user-defined>
    <meta:user-defined meta:name="OVERHEIDop.KamerstukTypen/DC.type">Brief</meta:user-defined>
    <meta:user-defined meta:name="OVERHEIDop.dossiernummer">34104</meta:user-defined>
    <meta:user-defined meta:name="OVERHEIDop.documenttitel">Brief van de minister van VWS over rapporten van de Nederlandse Zorgautoriteit (NZa) over uitvoering van de Wet langdurige zorg (WLZ)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Langdurige zorg; Brief van de minister van VWS over rapporten van de Nederlandse Zorgautoriteit (NZa) over uitvoering van de Wet langdurige zorg (WLZ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1-12-16</meta:user-defined>
    <meta:user-defined meta:name="OVERHEIDop.dossiertitel">Langdurige zorg</meta:user-defined>
    <meta:user-defined meta:name="OVERHEIDop.versieInformatie"/>
  </office:meta>
</office:document-meta>
</file>