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18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
         AA
      <text:tab/>BRIEF VAN DE MINISTER VAN VOLKSGEZONDHEID, WELZIJN EN SPORT</text:h>
      <text:p text:style-name="ifm_p_mt.3.76mm_ifm">Aan de Voorzitter van de Eerste Kamer der Staten-Generaal</text:p>
      <text:p text:style-name="ifm_p_mt.3.76mm_ifm">Den Haag, 7 oktober 2021</text:p>
      <text:p text:style-name="ifm_p_mt.3.76mm_ifm">Met mijn brief aan de Tweede Kamer van 23 september jl<text:note text:id="ID-999480-d36e72" text:note-class="footnote"><text:note-citation text:label="1 ">1</text:note-citation><text:note-body><text:p text:style-name="ifm_p_font.normal_size.6.93pt_mt..5mm_indent.-0.1161in_mleft.0.1161in_ifm">Kamerstukken II, 2021/22, 29 282, nr. 444.</text:p></text:note-body></text:note> heb ik gereageerd op de motie van de leden Hijink en Bikker om extra financiële middelen vrij te maken voor zorgsalarissen.</text:p>
      <text:p text:style-name="ifm_p_mt.3.76mm_ifm">Het kabinet stelt voor 2022 in totaal € 675 miljoen extra beschikbaar voor hogere zorgsalarissen. Via deze brief informeer ik u over de impact op de Wlz.</text:p>
      <text:p text:style-name="ifm_p_mt.3.76mm_ifm">Het aandeel van de Wlz in de genoemde € 675 miljoen bedraagt € 221 miljoen. Dit bedrag voeg ik toe aan het Wlz-kader voor 2022. Het Wlz-kader neemt hierdoor toe van € 29.760 miljoen (zoals opgenomen in mijn eerdere brief van 28 september jl. over het Wlz-kader<text:note text:id="ID-999480-d36e87" text:note-class="footnote"><text:note-citation text:label="2 ">2</text:note-citation><text:note-body><text:p text:style-name="ifm_p_font.normal_size.6.93pt_mt..5mm_indent.-0.1161in_mleft.0.1161in_ifm">Kamerstukken II, 2021/22, 34 104, nr. 342.</text:p></text:note-body></text:note>) tot € 29.981 miljoen. Onderstaande tabel bevat de verdeling van het verhoogde Wlz-kader over de contracteerruimte voor zorg in natura, het pgb-kader en de gereserveerde herverdelingsmidd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lz-kader 2022</text:p>
            </table:table-cell>
            <table:table-cell table:style-name="table.cell.border-top.border-bottom.padding-top.bottom.pleft.pright">
              <text:p text:style-name="text.cell.6.5.right">29.981</text:p>
            </table:table-cell>
          </table:table-row>
        </table:table-header-rows>
        <table:table-row>
          <table:table-cell table:style-name="table.cell.padding-top.top">
            <text:p text:style-name="text.cell.6.5.left">A</text:p>
          </table:table-cell>
          <table:table-cell table:style-name="table.cell.padding-top.top.pleft.pright">
            <text:p text:style-name="text.cell.6.5.left">Contracteerruimte bij aanvang 2022</text:p>
          </table:table-cell>
          <table:table-cell table:style-name="table.cell.padding-top.top.pleft.pright">
            <text:p text:style-name="text.cell.6.5.right">26.550</text:p>
          </table:table-cell>
        </table:table-row>
        <table:table-row>
          <table:table-cell table:style-name="table.cell.top">
            <text:p text:style-name="text.cell.6.5.left">B</text:p>
          </table:table-cell>
          <table:table-cell table:style-name="table.cell.top.pleft.pright">
            <text:p text:style-name="text.cell.6.5.left">Pgb-kader bij aanvang 2022</text:p>
          </table:table-cell>
          <table:table-cell table:style-name="table.cell.top.pleft.pright">
            <text:p text:style-name="text.cell.6.5.right">3.131</text:p>
          </table:table-cell>
        </table:table-row>
        <table:table-row>
          <table:table-cell table:style-name="table.cell.border-bottom.top">
            <text:p text:style-name="text.cell.6.5.left">C</text:p>
          </table:table-cell>
          <table:table-cell table:style-name="table.cell.border-bottom.top.pleft.pright">
            <text:p text:style-name="text.cell.6.5.left">Gereserveerde herverdelingsmiddelen 2022</text:p>
          </table:table-cell>
          <table:table-cell table:style-name="table.cell.border-bottom.top.pleft.pright">
            <text:p text:style-name="text.cell.6.5.right">300</text:p>
          </table:table-cell>
        </table:table-row>
      </table:table>
      <text:p text:style-name="ifm_p_mt.3.76mm_ifm">Ik heb de NZa verzocht het verhoogde Wlz-kader dat bij aanvang van 2022 beschikbaar is, te verdelen over de zorgkantoren. Daarnaast heb ik de NZa verzocht om de extra arbeidsvoorwaardenruimte te verwerken door een verhoging van de gereguleerde maximumtarieven voor de Wlz in 2022.</text:p>
      <text:p text:style-name="ifm_p_mt.3.76mm_ifm">In de inkoopafspraken tussen zorgkantoor en zorgaanbieder worden tariefpercentages opgenomen ten opzichte van de maximumtarieven van de NZa.</text:p>
      <text:p text:style-name="ifm_p_ifm">Op grond van dit percentage zullen de hogere maximumtarieven van de NZa vanzelf leiden tot een hoger tarief in euro’s voor de zorgaanbieders en daarmee tot de gewenste extra arbeidsvoorwaardenruimte bij de zorgaanbieders.</text:p>
      <text:p text:style-name="ifm_p_mt.3.76mm_ifm">Een overeenkomstige brief heb ik gezonden aan de voorzitter van de Tweede Kamer der Staten-Generaal.</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104, AA<text:tab/><text:page-number text:select-page="current"/></text:p>
      </style:footer>
    </style:master-page>
    <style:master-page xmlns:sdu-fn="http://schema.sdu.nl/2011/07/functions" style:name="Landscape" style:page-layout-name="landscape-margin-text">
      <style:footer>
        <text:p text:style-name="footer">Eerste Kamer, vergaderjaar 2021-2022, 34 104,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over addendum bij kaderbrief Wet langdurige zorg 2022</dc:title>
    <meta:user-defined meta:name="OVERHEIDop.ParlID/DC.identifier">kst-34104-AA</meta:user-defined>
    <meta:user-defined meta:name="OVERHEIDop.ondernummer">AA</meta:user-defined>
    <meta:user-defined meta:name="DCTERMS.W3CDTF/DCTERMS.available">2021-10-07</meta:user-defined>
    <meta:user-defined meta:name="OVERHEIDop.KamerstukTypen/DC.type">Brief</meta:user-defined>
    <meta:user-defined meta:name="OVERHEIDop.dossiernummer">34104</meta:user-defined>
    <meta:user-defined meta:name="OVERHEIDop.documenttitel">Brief van de minister van VWS over addendum bij kaderbrief Wet langdurige zor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angdurige zorg; Brief van de minister van VWS over addendum bij kaderbrief Wet langdurige zor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0-07</meta:user-defined>
    <meta:user-defined meta:name="OVERHEIDop.dossiertitel">Langdurige zorg</meta:user-defined>
    <meta:user-defined meta:name="OVERHEIDop.versieInformatie"/>
  </office:meta>
</office:document-meta>
</file>