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93
      <text:tab/>MOTIE VAN HET LID BERGKAMP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 gemeenten een wettelijke resultaatverplichting hebben als het gaat om het aanbieden van adequate maatschappelijke ondersteuning;</text:p>
      <text:p text:style-name="ifm_p_mt.3.76mm_ifm">overwegende dat er signalen zijn dat soms een algemene voorziening wordt aangeboden, daar waar maatwerk gewenst en nodig is;</text:p>
      <text:p text:style-name="ifm_p_mt.3.76mm_ifm">verzoekt de regering, hierover in gesprek te gaan met de VNG, en de Kamer over de behaalde resultaten te informeren in de eerstvolgende voortgangsrapportage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het lid Bergkamp over het aanbieden van adequate maatschappelijke ondersteuning</dc:title>
    <meta:user-defined meta:name="OVERHEIDop.ParlID/DC.identifier">kst-34104-93</meta:user-defined>
    <meta:user-defined meta:name="OVERHEIDop.ondernummer">93</meta:user-defined>
    <meta:user-defined meta:name="DCTERMS.W3CDTF/DCTERMS.available">2015-12-10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Bergkamp over het aanbieden van adequate maatschappelijke ondersteuning</meta:user-defined>
    <meta:user-defined meta:name="OVERHEIDop.Parlementair/DC.type">Kamerstuk</meta:user-defined>
    <meta:user-defined meta:name="OVERHEIDop.indiener">V.A. Bergkamp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Bergkamp over het aanbieden van adequate maatschappelijke 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