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9
      <text:tab/>MOTIE VAN HET LID SIDERIUS</text:h>
      <text:p text:style-name="ifm_p_ifm">Voorgesteld 22 januari 2015</text:p>
      <text:p text:style-name="ifm_p_mt.3.76mm_ifm">De Kamer,</text:p>
      <text:p text:style-name="ifm_p_mt.3.76mm_ifm">gehoord de beraadslaging,</text:p>
      <text:p text:style-name="ifm_p_mt.3.76mm_ifm">verzoekt de regering, te garanderen dat bij faillissement van een thuiszorgorganisatie het personeel dezelfde opgebouwde arbeidsrechten behoudt als het werk wordt overgenomen door een andere thuiszorgaanbieder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angdurige zorg; Motie; Motie van het lid Siderius over de arbeidsrechten van het personeel bij faillissement van een thuiszorgorganisatie</dc:title>
    <meta:user-defined meta:name="OVERHEIDop.ParlID/DC.identifier">kst-34104-9</meta:user-defined>
    <meta:user-defined meta:name="OVERHEIDop.ondernummer">9</meta:user-defined>
    <meta:user-defined meta:name="DCTERMS.W3CDTF/DCTERMS.available">2015-01-23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Siderius over de arbeidsrechten van het personeel bij faillissement van een thuiszorgorganisatie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Siderius over de arbeidsrechten van het personeel bij faillissement van een thuiszorgorganis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