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85
      <text:tab/>BRIEF VAN DE STAATSSECRETARIS VAN VOLKSGEZONDHEID, WELZIJN EN SPORT</text:h>
      <text:p text:style-name="ifm_p_mt.3.76mm_ifm">Aan de Voorzitter van de Tweede Kamer der Staten-Generaal</text:p>
      <text:p text:style-name="ifm_p_mt.3.76mm_ifm">Den Haag, 25 november 2015</text:p>
      <text:p text:style-name="ifm_p_mt.3.76mm_ifm">Zoals ik op 8 oktober 2015 (Aanhangsel Handelingen II 2015/16, nr. 243) heb toegezegd bij de beantwoording van schriftelijke vragen van het lid Potters (VVD) informeer ik u met deze brief over het «Aanvullend advies budgettair kader Wlz 2015» van de Nederlandse Zorgautoriteit (NZa) en mijn reactie op hierop. De brief met het advies van de NZa is opgenomen in de bijlage<text:note text:id="ID-627157-d36e84" text:note-class="footnote"><text:note-citation text:label="1 ">1</text:note-citation><text:note-body><text:p text:style-name="ifm_p_font.normal_size.6.93pt_mt..5mm_indent.-0.1161in_mleft.0.1161in_ifm">Raadpleegbaar via www.tweedekamer.nl</text:p></text:note-body></text:note>. Ik informeer u ook over mijn recente besluit om het kader van de Subsidieregeling Eerstelijnsverblijf 2015 op te hogen.</text:p>
      <text:h text:style-name="ifm_p_font.underline_mt.3.76mm_page.keep-with-next_ifm" text:outline-level="1">Budgettair kader Wlz</text:h>
      <text:p text:style-name="ifm_p_mt.3.76mm_ifm">De NZa concludeert in haar advies dat het budgettair kader voor de Wlz in 2015 landelijk gezien toereikend is. Daarbij geeft de NZa aan dat zorgkantoren het geld goed moeten verdelen tussen de contracteerruimte voor zorg in natura en het subsidiekader voor het persoonsgebonden budget. Ook moeten zij onderling budget overhevelen naar regio's waar een tekort is.</text:p>
      <text:p text:style-name="ifm_p_mt.3.76mm_ifm">Het advies is besproken tussen VWS, de NZa, Zorgverzekeraars Nederland (ZN) en de zorgkantoren. Deze partijen onderschrijven de conclusies van het NZa-advies. De zorgkantoren hebben inmiddels ook afspraken gemaakt om middelen te verschuiven vanuit de contracteerruimte 2015 naar het pgb-kader 2015. Ook hebben zij onderling budget overgeheveld. Daarmee zijn er in elke regio voldoende middelen beschikbaar om de afgesproken zorg in natura of via pgb te vergoeden. Per saldo zijn deze verschuivingen binnen het Wlz-kader budgettair neutraal.</text:p>
      <text:p text:style-name="ifm_p_mt.3.76mm_ifm">Het totale Wlz-kader voor 2016 blijft ongewijzigd. Om beter aan te sluiten bij de verdeling van de over zorg in natura en heb ik (budgettair neutraal) een bedrag van € 80 miljoen verschoven van de contracteerruimte 2016 naar het pgb-kader 2016.</text:p>
      <text:h text:style-name="ifm_p_font.underline_mt.3.76mm_page.keep-with-next_ifm" text:outline-level="1">Eerstelijns verblijf 2015</text:h>
      <text:p text:style-name="ifm_p_mt.3.76mm_ifm">Vanaf 2015 is medisch noodzakelijk kortdurend verblijf (hierna: eerstelijns verblijf) ondergebracht in een aparte subsidieregeling met het oog op onderbrenging in de Zvw per 2017. Eerstelijnsverblijf voorkomt onnodige ziekenhuisopname, bevordert een goede doorstroom uit het ziekenhuis en kan mensen in staat kan stellen langer thuis te blijven wonen.</text:p>
      <text:p text:style-name="ifm_p_mt.3.76mm_ifm">In de afgelopen weken ontving ik signalen van enkele Wlz-uitvoerders, Actiz en zorgaanbieders dat het recent tot € 163 miljoen opgehoogde subsidiekader Eerstelijns verblijf 2015 ontoereikend zou zijn.</text:p>
      <text:p text:style-name="ifm_p_mt.3.76mm_ifm">Om te voorkomen dat wachtlijsten voor deze medisch noodzakelijke zorg ontstaan, stel ik € 20 miljoen extra beschikbaar. Het subsidiekader voor eerstelijns verblijf in 2015 komt daarmee uit op € 183 miljoen. De dekking voor deze extra middelen is beschikbaar vanuit incidentele onderuitputting binnen de subsidieregeling extramurale behande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85<text:tab/><text:page-number text:select-page="current"/></text:p>
      </style:footer>
    </style:master-page>
    <style:master-page xmlns:sdu-fn="http://schema.sdu.nl/2011/07/functions" style:name="Landscape" style:page-layout-name="landscape-margin-text">
      <style:footer>
        <text:p text:style-name="footer">Tweede Kamer, vergaderjaar 2015-2016, 34 10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Budgettair kader Wlz 2015 en 2016</dc:title>
    <meta:user-defined meta:name="OVERHEIDop.ParlID/DC.identifier">kst-34104-85</meta:user-defined>
    <meta:user-defined meta:name="OVERHEIDop.ondernummer">85</meta:user-defined>
    <meta:user-defined meta:name="DCTERMS.W3CDTF/DCTERMS.available">2015-11-27</meta:user-defined>
    <meta:user-defined meta:name="OVERHEIDop.KamerstukTypen/DC.type">Brief</meta:user-defined>
    <meta:user-defined meta:name="OVERHEIDop.dossiernummer">34104</meta:user-defined>
    <meta:user-defined meta:name="OVERHEIDop.documenttitel">Budgettair kader Wlz 2015 en 2016</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udgettair kader Wlz 2015 en 2016</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