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468<text:tab/>BRIEF VAN DE MINISTER VAN LANGDURIGE ZORG, JEUGD EN SPORT</text:h>
      <text:p text:style-name="ifm_p_mt.3.76mm_ifm">Aan de Voorzitter van de Tweede Kamer der Staten-Generaal</text:p>
      <text:p text:style-name="ifm_p_mt.3.76mm_ifm">Den Haag, 6 maart 2026</text:p>
      <text:p text:style-name="ifm_p_mt.3.76mm_ifm">De vaste commissie voor Volksgezondheid, Welzijn en Sport heeft een brandbrief ontvangen over budget Meerzorg/Wlz 24-uurszorg. In de procedurevergadering van 28 januari 2026 jl. heeft de commissie het verzoek gedaan mijn reactie op deze brief te ontvangen.</text:p>
      <text:p text:style-name="ifm_p_mt.3.76mm_ifm">Vooropgesteld, ik vind het vervelend dat de onduidelijkheid over de hoogte van het pgb bij mevrouw R. tot onzekerheid en onrust heeft geleid. Naar aanleiding van de brandbrief van mevrouw R. heeft mijn ministerie contact gelegd met mevrouw R. en haar hulpverlener. Zij heeft een Wlz-indicatie en regelt de zorg zelf via een persoonsgebonden budget (pgb). Voorheen kreeg zij meerzorg toegekend om de zorg en het noodzakelijke toezicht thuis te organiseren. Eind 2024 heeft het zorgkantoor bij de heraanvraag de meerzorg slechts gedeeltelijk toegekend. Mevrouw heeft daarop een bezwaar ingediend bij het betreffende zorgkantoor. Het zorgkantoor heeft eind 2025 een schikking getroffen met mevrouw R., waardoor er voor dat jaar voldoende budget is toegekend.</text:p>
      <text:p text:style-name="ifm_p_mt.3.76mm_ifm">Voor 2026 is over de toekenning nog geen overeenstemming. Het zorgkantoor heeft in afwachting van een zorgvuldige beoordeling van het bezwaar een voorschot toegekend ter overbrugging. Het zorgkantoor heeft voorafgaand aan de afhandeling van het bezwaar van mevrouw R. ook het Zorginstituut om advies gevraagd. Het zorgkantoor betrekt dit advies bij de afhandeling van het bezwaar.</text:p>
      <text:p text:style-name="ifm_p_mt.3.76mm_ifm">Het zorgkantoor behandelt nu het bezwaar en zoekt naar een passende oplossing voor mevrouw R. Ik heb gevraagd aan het zorgkantoor om mij op de hoogte te houd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8<text:tab/><text:page-number text:select-page="current"/></text:p>
      </style:footer>
    </style:master-page>
    <style:master-page xmlns:sdu-fn="http://schema.sdu.nl/2011/07/functions" style:name="Landscape" style:page-layout-name="landscape-margin-text">
      <style:footer>
        <text:p text:style-name="footer">Tweede Kamer, vergaderjaar 2025-2026, 34 10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3-den; budget Meerzorg - Wlz 24-uurszorg</dc:title>
    <meta:user-defined meta:name="OVERHEIDop.ParlID/DC.identifier">kst-34104-468</meta:user-defined>
    <meta:user-defined meta:name="OVERHEIDop.ondernummer">468</meta:user-defined>
    <meta:user-defined meta:name="DCTERMS.W3CDTF/DCTERMS.available">2026-03-10</meta:user-defined>
    <meta:user-defined meta:name="OVERHEIDop.KamerstukTypen/DC.type">Brief</meta:user-defined>
    <meta:user-defined meta:name="OVERHEIDop.dossiernummer">34104;25657</meta:user-defined>
    <meta:user-defined meta:name="OVERHEIDop.configuratie">https://repository.officiele-overheidspublicaties.nl/MasterConfiguraties/MC-OEP-Kamerstuk-Web/1.10/xml/MC-OEP-Kamerstuk-Web.xml</meta:user-defined>
    <meta:user-defined meta:name="OVERHEIDop.documenttitel">Reactie op verzoek commissie over 3-den; budget Meerzorg - Wlz 24-uurszorg</meta:user-defined>
    <meta:user-defined meta:name="OVERHEIDop.indiener">W.R.C. Sterk</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Langdurige zorg; Brief regering; Reactie op verzoek commissie over 3-den; budget Meerzorg - Wlz 24-uur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