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46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466
      <text:tab/>BRIEF VAN DE MINISTER VAN LANGDURIGE ZORG, JEUGD EN SPORT</text:h>
      <text:p text:style-name="ifm_p_mt.3.76mm_ifm">Aan de Voorzitter van de Tweede Kamer der Staten-Generaal</text:p>
      <text:p text:style-name="ifm_p_mt.3.76mm_ifm">Den Haag, 27 februari 2026</text:p>
      <text:p text:style-name="ifm_p_mt.3.76mm_ifm">Hierbij stuur ik u de februaribrief van de Nederlandse Zorgautoriteit (NZa) over de toereikendheid van het budgettaire kader Wlz voor 2026. Ook ontvangt u een afschrift van mijn reactie aan de NZa.</text:p>
      <text:p text:style-name="ifm_p_mt.3.76mm_ifm">De NZa heeft op mijn verzoek deze februaribrief opgesteld, zodat de voorbereiding van de voorjaarsbesluitvorming op basis van de meest actuele uitvoeringsgegevens kan plaatsvinden.</text:p>
      <text:p text:style-name="ifm_p_mt.5.08mm_ifm">De Minister van Langdurige Zorg, Jeugd en Sport,<text:line-break/>W.R.C.<text:s/>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104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104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gdurige zorg; Brief regering; Nederlandse Zorgautoriteit (NZa) over de toereikendheid van het budgettaire kader Wlz voor 2026</dc:title>
    <meta:user-defined meta:name="OVERHEIDop.ParlID/DC.identifier">kst-34104-466</meta:user-defined>
    <meta:user-defined meta:name="OVERHEIDop.ondernummer">466</meta:user-defined>
    <meta:user-defined meta:name="DCTERMS.W3CDTF/DCTERMS.available">2026-03-02</meta:user-defined>
    <meta:user-defined meta:name="OVERHEIDop.KamerstukTypen/DC.type">Brief</meta:user-defined>
    <meta:user-defined meta:name="OVERHEIDop.dossiernummer">3410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ederlandse Zorgautoriteit (NZa) over de toereikendheid van het budgettaire kader Wlz voor 2026</meta:user-defined>
    <meta:user-defined meta:name="OVERHEIDop.indiener">W.R.C. Sterk</meta:user-defined>
    <meta:user-defined meta:name="OVERHEIDop.dossiertitel">Langdurige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7</meta:user-defined>
    <meta:user-defined meta:name="DC.title">Langdurige zorg; Brief regering; Nederlandse Zorgautoriteit (NZa) over de toereikendheid van het budgettaire kader Wlz voor 202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