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04<text:tab/>Langdurige zorg</text:h>
      <text:h text:style-name="ifm_p_font.bold_size.9.06pt_mt.18.8mm_indent.-58.5mm_ifm" text:outline-level="1">Nr. 461
      <text:tab/>BRIEF VAN DE STAATSSECRETARIS VAN VOLKSGEZONDHEID, WELZIJN EN SPORT</text:h>
      <text:p text:style-name="ifm_p_mt.3.76mm_ifm">Aan de Voorzitter van de Tweede Kamer der Staten-Generaal</text:p>
      <text:p text:style-name="ifm_p_mt.3.76mm_ifm">Den Haag, 16 december 2025</text:p>
      <text:p text:style-name="ifm_p_mt.3.76mm_ifm">Bijgaand ontvangt u de volgende rapporten van de Nederlandse Zorgautoriteit (NZa):</text:p>
      <text:p text:style-name="ifm_p_indent.-7mm_mleft.7mm_ifm">1.<text:tab/>Samenvattend rapport Uitvoering Wet langdurige zorg 2024–2025</text:p>
      <text:p text:style-name="ifm_p_indent.0mm_mleft.7mm_ifm">Dit rapport beschrijft de doelmatige uitvoering door Wlz-uitvoerders van de langdurige zorg. Wlz-uitvoerders hebben een wettelijke zorgplicht die inhoudt dat zij er voor moeten zorgen dat cliënten gedurende de looptijd van hun Wlz-indicatie, tijdige, passende en kwalitatief goede zorg ontvangen. De NZa houdt toezicht op de uitvoering van de zorgplicht en rapporteert hier jaarlijks over.</text:p>
      <text:p text:style-name="ifm_p_indent.-7mm_mleft.7mm_ifm">2.<text:tab/>Kosten van de langdurige zorg 2024</text:p>
      <text:p text:style-name="ifm_p_indent.0mm_mleft.7mm_ifm">Dit rapport betreft de uitkomsten van het onderzoek naar de financiële rechtmatigheid van de uitvoering in 2024 van de Wet langdurige zorg door de zorgkantoren zowel wat betreft de zorgkosten als de beheerskosten (de laatste zijn de uitvoeringskosten die zorgkantoren maken voor de uitvoering van hun taken).</text:p>
      <text:p text:style-name="ifm_p_mt.3.76mm_ifm">U ontvangt begin volgend jaar mijn beleidsreactie op deze rapporten.</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104, nr. 461<text:tab/><text:page-number text:select-page="current"/></text:p>
      </style:footer>
    </style:master-page>
    <style:master-page xmlns:sdu-fn="http://schema.sdu.nl/2011/07/functions" style:name="Landscape" style:page-layout-name="landscape-margin-text">
      <style:footer>
        <text:p text:style-name="footer">Tweede Kamer, vergaderjaar 2025-2026, 34 104,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NZa-rapporten inzake de langdurige zorg</dc:title>
    <meta:user-defined meta:name="OVERHEIDop.ParlID/DC.identifier">kst-34104-461</meta:user-defined>
    <meta:user-defined meta:name="OVERHEIDop.ondernummer">461</meta:user-defined>
    <meta:user-defined meta:name="DCTERMS.W3CDTF/DCTERMS.available">2025-12-17</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NZa-rapporten inzake de langdurige zorg</meta:user-defined>
    <meta:user-defined meta:name="OVERHEIDop.indiener">N.J.F. Pouw-Verweij</meta:user-defined>
    <meta:user-defined meta:name="OVERHEIDop.dossiertitel">Langdurig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Langdurige zorg; Brief regering; NZa-rapporten inzake de langdur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