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46
      <text:tab/>MOTIE VAN DE LEDEN PIA DIJKSTRA EN DIK-FABER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de ketenzorg dementie onder druk staat als gevolg van de veranderingen in de zorg;</text:p>
      <text:p text:style-name="ifm_p_mt.3.76mm_ifm">constaterende, dat de Kamer de Staatssecretaris met de aangenomen motie-Dik-Faber/Bruins Slot (34 104, nr. 115) heeft verzocht in gesprek te gaan met zorgverzekeraars en hen te wijzen op het belang van de bestaande zorgstandaard dementie;</text:p>
      <text:p text:style-name="ifm_p_mt.3.76mm_ifm">overwegende dat de Staatssecretaris heeft toegezegd hier verder op in te zullen gaan in zijn eerder aangekondigde brief over zijn beleid inzake dementiezorg;</text:p>
      <text:p text:style-name="ifm_p_mt.3.76mm_ifm">verzoekt de regering, de toegezegde brief over dementiezorg voor 1 juni aanstaande naar de Kamer te sturen,</text:p>
      <text:p text:style-name="ifm_p_mt.3.76mm_ifm">en gaat over tot de orde van de dag.</text:p>
      <text:p text:style-name="ifm_p_mt.3.76mm_ifm">Pia Dijkstra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de leden Pia Dijkstra en Dik-Faber over voor 1 juni naar de Kamer sturen van de toegezegde brief over dementiezorg</dc:title>
    <meta:user-defined meta:name="OVERHEIDop.ParlID/DC.identifier">kst-34104-46</meta:user-defined>
    <meta:user-defined meta:name="OVERHEIDop.ondernummer">46</meta:user-defined>
    <meta:user-defined meta:name="DCTERMS.W3CDTF/DCTERMS.available">2015-05-01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Pia Dijkstra en Dik-Faber over voor 1 juni naar de Kamer sturen van de toegezegde brief over dementiezorg</meta:user-defined>
    <meta:user-defined meta:name="OVERHEIDop.Parlementair/DC.type">Kamerstuk</meta:user-defined>
    <meta:user-defined meta:name="OVERHEIDop.indiener">R.K. Dik-Faber</meta:user-defined>
    <meta:user-defined meta:name="OVERHEIDop.indiener">P.A. (Pia) Dijkstra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Pia Dijkstra en Dik-Faber over voor 1 juni naar de Kamer sturen van de toegezegde brief over dementie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