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Nr. 457
      <text:tab/>MOTIE VAN DE LEDEN VERVUURT EN WESTERVELD</text:h>
      <text:p text:style-name="ifm_p_ifm">Voorgesteld 11 december 2025</text:p>
      <text:p text:style-name="ifm_p_mt.3.76mm_ifm">De Kamer,</text:p>
      <text:p text:style-name="ifm_p_mt.3.76mm_ifm">gehoord de beraadslaging,</text:p>
      <text:p text:style-name="ifm_p_mt.3.76mm_ifm">constaterende dat recente afwijzingen van meerzorg tot grote onrust hebben geleid bij gezinnen die afhankelijk zijn van deze ondersteuning;</text:p>
      <text:p text:style-name="ifm_p_mt.3.76mm_ifm">overwegende dat het ministerie momenteel onvoldoende systematisch inzicht heeft in het aantal (afgewezen) meerzorgaanvragen, de wijze van beoordeling door zorgkantoren en de gevolgen voor cliënten en hun naasten;</text:p>
      <text:p text:style-name="ifm_p_mt.3.76mm_ifm">overwegende dat de Staatssecretaris heeft aangegeven dat de huidige regelgeving ten aanzien van meerzorg aanpassing behoeft en het streven is om de regelgeving met ingang van 1 januari 2027 te wijzigen;</text:p>
      <text:p text:style-name="ifm_p_mt.3.76mm_ifm">van mening dat ook voor dat moment tijdige monitoring door de Staatssecretaris als stelselverantwoordelijke noodzakelijk is om systeemfalen vroeg te signaleren, onzekerheid voor gezinnen te voorkomen en het vertrouwen in het stelsel te verbeteren;</text:p>
      <text:p text:style-name="ifm_p_mt.3.76mm_ifm">verzoekt de regering het aantal ingediende, toegewezen en afgewezen meerzorgaanvragen per zorgkantoor, de doorlooptijden van beoordelingen en signalen van cliënten en professionals te monitoren, op voldoende aggregatieniveau om individuele privacy te waarborgen, tot ten minste het jaar 2027, en de Kamer hierover regelmatig te informeren,</text:p>
      <text:p text:style-name="ifm_p_mt.3.76mm_ifm">en gaat over tot de orde van de dag.</text:p>
      <text:p text:style-name="ifm_p_mt.3.76mm_ifm">Vervuur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57<text:tab/><text:page-number text:select-page="current"/></text:p>
      </style:footer>
    </style:master-page>
    <style:master-page xmlns:sdu-fn="http://schema.sdu.nl/2011/07/functions" style:name="Landscape" style:page-layout-name="landscape-margin-text">
      <style:footer>
        <text:p text:style-name="footer">Tweede Kamer, vergaderjaar 2025-2026, 34 104,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de leden Vervuurt en Westerveld over het aantal ingediende, toegewezen en afgewezen meerzorgaanvragen per zorgkantoor monitoren</dc:title>
    <meta:user-defined meta:name="OVERHEIDop.ParlID/DC.identifier">kst-34104-457</meta:user-defined>
    <meta:user-defined meta:name="OVERHEIDop.ondernummer">457</meta:user-defined>
    <meta:user-defined meta:name="DCTERMS.W3CDTF/DCTERMS.available">2025-12-12</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Motie van de leden Vervuurt en Westerveld over het aantal ingediende, toegewezen en afgewezen meerzorgaanvragen per zorgkantoor monitoren</meta:user-defined>
    <meta:user-defined meta:name="OVERHEIDop.indiener">E.M. Westerveld</meta:user-defined>
    <meta:user-defined meta:name="OVERHEIDop.indiener">M. Vervuurt</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Langdurige zorg; Motie; Motie van de leden Vervuurt en Westerveld over het aantal ingediende, toegewezen en afgewezen meerzorgaanvragen per zorgkantoor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