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56
      <text:tab/>MOTIE VAN HET LID WESTERVELD C.S.</text:h>
      <text:p text:style-name="ifm_p_ifm">Voorgesteld 11 december 2025</text:p>
      <text:p text:style-name="ifm_p_mt.3.76mm_ifm">De Kamer,</text:p>
      <text:p text:style-name="ifm_p_mt.3.76mm_ifm">gehoord de beraadslaging,</text:p>
      <text:p text:style-name="ifm_p_mt.3.76mm_ifm">constaterende dat er een veelvoud aan regelingen is, bedoeld om gezinnen te ondersteunen in de zorg en hulp aan een gezinslid met een (meervoudige) beperking, en dat deze regelingen zijn ondergebracht bij verschillende ministeries en instanties waarbij de aanvraagvorm, route en de wijze van beoordeling verschillen;</text:p>
      <text:p text:style-name="ifm_p_mt.3.76mm_ifm">constaterende dat dit zorgt voor enorm veel bureaucratie, stress en onduidelijkheid bij zorgvragers en de procedures vaak onbegrijpelijk zijn voor mensen die moeite hebben met lezen en schrijven, waardoor zij zorg mislopen;</text:p>
      <text:p text:style-name="ifm_p_mt.3.76mm_ifm">verzoekt de regering om in de uitvoering van de eerder aangenomen motie-Westerveld c.s. eenduidigheid, transparantie en toegankelijkheid als uitgangspunt te nemen, en met zorgkantoren en belangenorganisaties de complexiteit van (zorg)regelingen voor deze groep in stappen te versimpelen,</text:p>
      <text:p text:style-name="ifm_p_mt.3.76mm_ifm">en gaat over tot de orde van de dag.</text:p>
      <text:p text:style-name="ifm_p_mt.3.76mm_ifm">Westerveld</text:p>
      <text:p text:style-name="ifm_p_ifm">Dobbe</text:p>
      <text:p text:style-name="ifm_p_ifm">Vervuurt</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56<text:tab/><text:page-number text:select-page="current"/></text:p>
      </style:footer>
    </style:master-page>
    <style:master-page xmlns:sdu-fn="http://schema.sdu.nl/2011/07/functions" style:name="Landscape" style:page-layout-name="landscape-margin-text">
      <style:footer>
        <text:p text:style-name="footer">Tweede Kamer, vergaderjaar 2025-2026, 34 104,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Westerveld c.s. over complexe zorgregelingen versimpelen voor gezinnen</dc:title>
    <meta:user-defined meta:name="OVERHEIDop.ParlID/DC.identifier">kst-34104-456</meta:user-defined>
    <meta:user-defined meta:name="OVERHEIDop.ondernummer">456</meta:user-defined>
    <meta:user-defined meta:name="DCTERMS.W3CDTF/DCTERMS.available">2025-12-12</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Motie van het lid Westerveld c.s. over complexe zorgregelingen versimpelen voor gezinnen</meta:user-defined>
    <meta:user-defined meta:name="OVERHEIDop.indiener">I. Coenradie</meta:user-defined>
    <meta:user-defined meta:name="OVERHEIDop.indiener">M. Vervuurt</meta:user-defined>
    <meta:user-defined meta:name="OVERHEIDop.indiener">S.E.M. Dobbe</meta:user-defined>
    <meta:user-defined meta:name="OVERHEIDop.indiener">E.M. Westerveld</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Langdurige zorg; Motie; Motie van het lid Westerveld c.s. over complexe zorgregelingen versimpelen voor 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