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5
      <text:tab/>MOTIE VAN HET LID TEN HOVE</text:h>
      <text:p text:style-name="ifm_p_ifm">Voorgesteld 11 december 2025</text:p>
      <text:p text:style-name="ifm_p_mt.3.76mm_ifm">De Kamer,</text:p>
      <text:p text:style-name="ifm_p_mt.3.76mm_ifm">gehoord de beraadslaging,</text:p>
      <text:p text:style-name="ifm_p_mt.3.76mm_ifm">constaterende dat nog steeds tientallen gezinnen in onzekerheid zitten omdat het beleid rondom de toekenning van meerzorg nog niet op een redelijke manier is duidelijk gesteld;</text:p>
      <text:p text:style-name="ifm_p_mt.3.76mm_ifm">constaterende dat dit grote gevolgen heeft voor de kwaliteit van zorg en het welzijn van de betreffende gezinnen;</text:p>
      <text:p text:style-name="ifm_p_mt.3.76mm_ifm">constaterende dat nu nog heldere kaders ontbreken die duidelijkheid kunnen verschaffen over nieuw beleid, zonder dat hierbij wordt ingeboet op kwaliteit van leven en zorg;</text:p>
      <text:p text:style-name="ifm_p_mt.3.76mm_ifm">verzoekt de regering te zorgen dat de toekenning van meerzorg voor mensen die zorg in de thuissituatie ontvangen wordt hervat zoals voorheen, binnen afzienbare tijd te komen tot duidelijke kaders over meerzorg en tot die tijd geen meerzorg af te wijzen bij herindicaties,</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5<text:tab/><text:page-number text:select-page="current"/></text:p>
      </style:footer>
    </style:master-page>
    <style:master-page xmlns:sdu-fn="http://schema.sdu.nl/2011/07/functions" style:name="Landscape" style:page-layout-name="landscape-margin-text">
      <style:footer>
        <text:p text:style-name="footer">Tweede Kamer, vergaderjaar 2025-2026, 34 10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Ten Hove over de toekenning van meerzorg in de thuissituatie hervatten zoals voorheen</dc:title>
    <meta:user-defined meta:name="OVERHEIDop.ParlID/DC.identifier">kst-34104-455</meta:user-defined>
    <meta:user-defined meta:name="OVERHEIDop.ondernummer">455</meta:user-defined>
    <meta:user-defined meta:name="DCTERMS.W3CDTF/DCTERMS.available">2025-12-12</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het lid Ten Hove over de toekenning van meerzorg in de thuissituatie hervatten zoals voorheen</meta:user-defined>
    <meta:user-defined meta:name="OVERHEIDop.indiener">T. ten Hove</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Langdurige zorg; Motie; Motie van het lid Ten Hove over de toekenning van meerzorg in de thuissituatie hervatten zoals voorh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