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54
      <text:tab/>MOTIE VAN HET LID TIJMSTRA</text:h>
      <text:p text:style-name="ifm_p_ifm">Voorgesteld 11 december 2025</text:p>
      <text:p text:style-name="ifm_p_mt.3.76mm_ifm">De Kamer,</text:p>
      <text:p text:style-name="ifm_p_mt.3.76mm_ifm">gehoord de beraadslaging,</text:p>
      <text:p text:style-name="ifm_p_mt.3.76mm_ifm">constaterende dat het Centrum indicatiestelling zorg (CIZ) beoordeelt welk zorgprofiel nodig is, de meerzorgregeling ruimte biedt als er 25% meer zorg nodig is boven op het profiel, de indicatiestelling en de financiering van de meerzorgregeling plaatsvindt door de zorgkantoren, het rapport «Meerzorg, zorg die echt nodig is» laat zien dat de communicatie tijdens een lopende aanvraag sturend is, en de Staatssecretaris in haar brief van 10 december aangeeft dat zorgkantoren zelfstandige bestuursorganen zijn en de rol van de regering is om passende kaders te stellen;</text:p>
      <text:p text:style-name="ifm_p_mt.3.76mm_ifm">overwegende dat de regering voornemens is de meerzorgregeling aan te passen en de regelgeving per 1 januari 2027 in te laten gaan, het van belang is dat de zorgbehoefte op een goede manier wordt vastgesteld en onafhankelijkheid hierbij kan helpen;</text:p>
      <text:p text:style-name="ifm_p_mt.3.76mm_ifm">verzoekt de regering in overleg met de zorgkantoren, het CIZ en cliëntenorganisaties de mogelijkheden voor onafhankelijke indicatiestelling bij de meerzorgregeling uit te werken, en de Kamer bij de begrotingsbehandeling VWS 2026 te informeren over de opties,</text:p>
      <text:p text:style-name="ifm_p_mt.3.76mm_ifm">en gaat over tot de orde van de dag.</text:p>
      <text:p text:style-name="ifm_p_mt.3.76mm_ifm">Tij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54<text:tab/><text:page-number text:select-page="current"/></text:p>
      </style:footer>
    </style:master-page>
    <style:master-page xmlns:sdu-fn="http://schema.sdu.nl/2011/07/functions" style:name="Landscape" style:page-layout-name="landscape-margin-text">
      <style:footer>
        <text:p text:style-name="footer">Tweede Kamer, vergaderjaar 2025-2026, 34 104,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Tijmstra over een onafhankelijke indicatiestelling bij de meerzorgregeling</dc:title>
    <meta:user-defined meta:name="OVERHEIDop.ParlID/DC.identifier">kst-34104-454</meta:user-defined>
    <meta:user-defined meta:name="OVERHEIDop.ondernummer">454</meta:user-defined>
    <meta:user-defined meta:name="DCTERMS.W3CDTF/DCTERMS.available">2025-12-12</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Motie van het lid Tijmstra over een onafhankelijke indicatiestelling bij de meerzorgregeling</meta:user-defined>
    <meta:user-defined meta:name="OVERHEIDop.indiener">E.S. Tijmstra</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Langdurige zorg; Motie; Motie van het lid Tijmstra over een onafhankelijke indicatiestelling bij de meerzorg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