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 </text:h>
      <text:h text:style-name="ifm_p_font.bold_size.9.06pt_mt.18.8mm_indent.-58.5mm_ifm" text:outline-level="1">Nr. 45
      <text:tab/>MOTIE VAN HET LID DIK-FABER</text:h>
      <text:p text:style-name="ifm_p_ifm">Voorgesteld 30 april 2015</text:p>
      <text:p text:style-name="ifm_p_mt.3.76mm_ifm">De Kamer,</text:p>
      <text:p text:style-name="ifm_p_mt.3.76mm_ifm">gehoord de beraadslaging,</text:p>
      <text:p text:style-name="ifm_p_mt.3.76mm_ifm">constaterende dat de beschikbare rijksbudgetten voor beschermd wonen in meer dan twintig regio's bij lange na niet afdoende aansluiten bij het te contracteren aanbod in natura, alsmede de beschikbaar te stellen pgb-budgetten om de continuïteit van zorg voor bestaande cliënten te kunnen continueren;</text:p>
      <text:p text:style-name="ifm_p_mt.3.76mm_ifm">verzoekt de regering, het budget beschermd wonen zo vast te stellen dat alle centrumgemeenten aangegane verplichtingen na kunnen komen en zorgcontinuïteit voor alle psychiatrische patiënten gegarandeerd is;</text:p>
      <text:p text:style-name="ifm_p_mt.3.76mm_ifm">verzoekt de regering tevens, de Kamer uiterlijk een week voor de meicirculaire over de uitkomst van het overleg met gemeenten, de eventuele bijstellingen van het macrobudget en de verdeling tussen centrumgemeenten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45<text:tab/><text:page-number text:select-page="current"/></text:p>
      </style:footer>
    </style:master-page>
    <style:master-page xmlns:sdu-fn="http://schema.sdu.nl/2011/07/functions" style:name="Landscape" style:page-layout-name="landscape-margin-text">
      <style:footer>
        <text:p text:style-name="footer">Tweede Kamer, vergaderjaar 2014-2015, 34 104,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Motie; Motie van het lid Dik-Faber over het budget Beschermd Wonen zo vaststellen dat centrumgemeenten aangegane verplichtingen nakomen en zorgcontinuïteit voor psychiatrische patiënten is gegarandeerd</dc:title>
    <meta:user-defined meta:name="OVERHEIDop.ParlID/DC.identifier">kst-34104-45</meta:user-defined>
    <meta:user-defined meta:name="OVERHEIDop.ondernummer">45</meta:user-defined>
    <meta:user-defined meta:name="DCTERMS.W3CDTF/DCTERMS.available">2015-05-01</meta:user-defined>
    <meta:user-defined meta:name="OVERHEIDop.KamerstukTypen/DC.type">Motie</meta:user-defined>
    <meta:user-defined meta:name="OVERHEIDop.dossiernummer">34104</meta:user-defined>
    <meta:user-defined meta:name="OVERHEIDop.documenttitel">Motie van het lid Dik-Faber over het budget Beschermd Wonen zo vaststellen dat centrumgemeenten aangegane verplichtingen nakomen en zorgcontinuïteit voor psychiatrische patiënten is gegarandeerd</meta:user-defined>
    <meta:user-defined meta:name="OVERHEIDop.Parlementair/DC.type">Kamerstuk</meta:user-defined>
    <meta:user-defined meta:name="OVERHEIDop.indiener">R.K. Dik-Faber</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Dik-Faber over het budget Beschermd Wonen zo vaststellen dat centrumgemeenten aangegane verplichtingen nakomen en zorgcontinuïteit voor psychiatrische patiënten is gegarandeerd</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