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43
      <text:tab/>MOTIE VAN DE LEDEN DIJK EN DOBBE</text:h>
      <text:p text:style-name="ifm_p_ifm">Voorgesteld 21 mei 2025</text:p>
      <text:p text:style-name="ifm_p_mt.3.76mm_ifm">De Kamer,</text:p>
      <text:p text:style-name="ifm_p_mt.3.76mm_ifm">gehoord de beraadslaging,</text:p>
      <text:p text:style-name="ifm_p_mt.3.76mm_ifm">constaterende dat het kabinet van plan is om de compensatie vervallen ouderentoeslag (cvo) en de extra vermogensvrijstelling (evv) in de Wlz en de Wmo af te schaffen;</text:p>
      <text:p text:style-name="ifm_p_mt.3.76mm_ifm">overwegende dat dit voor een forse verhoging van de eigen bijdrage zorgt voor een groep mensen die al te maken heeft met een stapeling van zorgkosten;</text:p>
      <text:p text:style-name="ifm_p_mt.3.76mm_ifm">overwegende dat de technische problemen met de cvo ook kunnen worden opgelost zonder de eigen bijdragen voor mensen fors te verhogen;</text:p>
      <text:p text:style-name="ifm_p_mt.3.76mm_ifm">verzoekt de regering om het besluit om de cvo en de evv af te schaffen niet door te zetten en een alternatieve oplossing te zoeken voor de technische problemen met de cvo,</text:p>
      <text:p text:style-name="ifm_p_mt.3.76mm_ifm">en gaat over tot de orde van de dag.</text:p>
      <text:p text:style-name="ifm_p_mt.3.76mm_ifm">Dijk</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43<text:tab/><text:page-number text:select-page="current"/></text:p>
      </style:footer>
    </style:master-page>
    <style:master-page xmlns:sdu-fn="http://schema.sdu.nl/2011/07/functions" style:name="Landscape" style:page-layout-name="landscape-margin-text">
      <style:footer>
        <text:p text:style-name="footer">Tweede Kamer, vergaderjaar 2024-2025, 34 104,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de leden Dijk en Dobbe over de compensatie vervallen ouderentoeslag en de extra vermogensvrijstelling niet afschaffen</dc:title>
    <meta:user-defined meta:name="OVERHEIDop.ParlID/DC.identifier">kst-34104-443</meta:user-defined>
    <meta:user-defined meta:name="OVERHEIDop.ondernummer">443</meta:user-defined>
    <meta:user-defined meta:name="DCTERMS.W3CDTF/DCTERMS.available">2025-05-22</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Motie van de leden Dijk en Dobbe over de compensatie vervallen ouderentoeslag en de extra vermogensvrijstelling niet afschaffen</meta:user-defined>
    <meta:user-defined meta:name="OVERHEIDop.indiener">S.E.M. Dobbe</meta:user-defined>
    <meta:user-defined meta:name="OVERHEIDop.indiener">J.P. Dijk</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Langdurige zorg; Motie; Motie van de leden Dijk en Dobbe over de compensatie vervallen ouderentoeslag en de extra vermogensvrijstelling niet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