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42
      <text:tab/>MOTIE VAN HET LID KRUL</text:h>
      <text:p text:style-name="ifm_p_ifm">Voorgesteld 21 mei 2025</text:p>
      <text:p text:style-name="ifm_p_mt.3.76mm_ifm">De Kamer,</text:p>
      <text:p text:style-name="ifm_p_mt.3.76mm_ifm">gehoord de beraadslaging,</text:p>
      <text:p text:style-name="ifm_p_mt.3.76mm_ifm">constaterende dat met de afschaffing van de compensatie ouderentoeslag en het afschaffen van de extra vermogensvrijstelling de eigen bijdragen in de Wmo en Wlz gaan stijgen per 1 januari 2026;</text:p>
      <text:p text:style-name="ifm_p_mt.3.76mm_ifm">overwegende dat de effecten niet duidelijk zijn voor burgers die langdurig gebruik maken van zorg en voor burgers met een zorgvraag en een middeninkomen;</text:p>
      <text:p text:style-name="ifm_p_mt.3.76mm_ifm">verzoekt de regering de effecten van de afschaffing van beide regelingen voor mensen die langdurig gebruik maken van zorg en voor mensen met een zorgvraag en een middeninkomen te monitoren, en de Kamer hier zo spoedig mogelijk over te informer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42<text:tab/><text:page-number text:select-page="current"/></text:p>
      </style:footer>
    </style:master-page>
    <style:master-page xmlns:sdu-fn="http://schema.sdu.nl/2011/07/functions" style:name="Landscape" style:page-layout-name="landscape-margin-text">
      <style:footer>
        <text:p text:style-name="footer">Tweede Kamer, vergaderjaar 2024-2025, 34 104,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Krul over de effecten monitoren van de afschaffing van de compensatie ouderentoeslag en de extra vermogensvrijstelling</dc:title>
    <meta:user-defined meta:name="OVERHEIDop.ParlID/DC.identifier">kst-34104-442</meta:user-defined>
    <meta:user-defined meta:name="OVERHEIDop.ondernummer">442</meta:user-defined>
    <meta:user-defined meta:name="DCTERMS.W3CDTF/DCTERMS.available">2025-05-22</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Motie van het lid Krul over de effecten monitoren van de afschaffing van de compensatie ouderentoeslag en de extra vermogensvrijstelling</meta:user-defined>
    <meta:user-defined meta:name="OVERHEIDop.indiener">H.M. Krul</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Langdurige zorg; Motie; Motie van het lid Krul over de effecten monitoren van de afschaffing van de compensatie ouderentoeslag en de extra vermogens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