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434
      <text:tab/>MOTIE VAN HET LID DE KORTE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in september 2024 een convenant is gesloten over de samenwerking in medisch-generalistische zorg (MGZ) voor mensen met een indicatie voor langdurige zorg in de ouderen- en gehandicaptenzorg;</text:p>
      <text:p text:style-name="ifm_p_mt.3.76mm_ifm">overwegende dat dit convenant van groot belang is voor de beschikbaarheid van artsen voor ouderen en gehandicapten die in 24 uurszorginstellingen wonen;</text:p>
      <text:p text:style-name="ifm_p_mt.3.76mm_ifm">overwegende dat dit convenant geldt voor alle 24 uursinstellingen in de Wlz, maar niet voor de ongecontracteerde aanbieders en pgb-aanbieders die 24 uurszorg bieden in geclusterd wonen;</text:p>
      <text:p text:style-name="ifm_p_mt.3.76mm_ifm">verzoekt de regering om te regelen dat alle ongecontracteerde instellingen en pgb-instellingen voor 24 uurs-Wlz-zorg zich eveneens verbinden aan het convenant samenwerking medisch generalistische zorg, en de Kamer hierover binnen vier maanden te informeren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104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104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Motie; Motie van het lid De Korte over alle ongecontracteerde instellingen en pgb-instellingen voor 24 uurs-Wlz-zorg verbinden aan het MGZ-convenant</dc:title>
    <meta:user-defined meta:name="OVERHEIDop.ParlID/DC.identifier">kst-34104-434</meta:user-defined>
    <meta:user-defined meta:name="OVERHEIDop.ondernummer">434</meta:user-defined>
    <meta:user-defined meta:name="DCTERMS.W3CDTF/DCTERMS.available">2025-05-14</meta:user-defined>
    <meta:user-defined meta:name="OVERHEIDop.KamerstukTypen/DC.type">Motie</meta:user-defined>
    <meta:user-defined meta:name="OVERHEIDop.dossiernummer">341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Korte over alle ongecontracteerde instellingen en pgb-instellingen voor 24 uurs-Wlz-zorg verbinden aan het MGZ-convenant</meta:user-defined>
    <meta:user-defined meta:name="OVERHEIDop.indiener">M.C. de Korte</meta:user-defined>
    <meta:user-defined meta:name="OVERHEIDop.dossiertitel">Langdurig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Langdurige zorg; Motie; Motie van het lid De Korte over alle ongecontracteerde instellingen en pgb-instellingen voor 24 uurs-Wlz-zorg verbinden aan het MGZ-convena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