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43
      <text:tab/>MOTIE VAN HET LID LEIJTEN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constaterende dat de hogere eigen betalingen ertoe kunnen leiden dat zorgbehoevende mensen hierdoor afzien van zorg;</text:p>
      <text:p text:style-name="ifm_p_mt.3.76mm_ifm">verzoekt de regering, in de komende voortgangsrapportages inzichtelijk te maken hoeveel mensen door de hoogte van de eigen bijdragen afzien van zorg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gdurige zorg; Motie; Motie van het lid Leijten over inzichtelijk maken hoeveel mensen door de hoogte van de eigen bijdragen afzien van zorg</dc:title>
    <meta:user-defined meta:name="OVERHEIDop.ParlID/DC.identifier">kst-34104-43</meta:user-defined>
    <meta:user-defined meta:name="OVERHEIDop.ondernummer">43</meta:user-defined>
    <meta:user-defined meta:name="DCTERMS.W3CDTF/DCTERMS.available">2015-05-01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Leijten over inzichtelijk maken hoeveel mensen door de hoogte van de eigen bijdragen afzien van zorg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Leijten over inzichtelijk maken hoeveel mensen door de hoogte van de eigen bijdragen afzien van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