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2
      <text:tab/>MOTIE VAN HET LID RIKKERS-OOSTERKAMP</text:h>
      <text:p text:style-name="ifm_p_ifm">Voorgesteld 6 februari 2025</text:p>
      <text:p text:style-name="ifm_p_mt.3.76mm_ifm">De Kamer,</text:p>
      <text:p text:style-name="ifm_p_mt.3.76mm_ifm">gehoord de beraadslaging,</text:p>
      <text:p text:style-name="ifm_p_mt.3.76mm_ifm">overwegende dat de administratieve lasten rondom herindicaties vaak als onnodig zwaar worden ervaren door ouders en zorgverleners;</text:p>
      <text:p text:style-name="ifm_p_mt.3.76mm_ifm">overwegende dat het herindicatieproces in sommige gevallen weinig meerwaarde biedt bij gelijkblijvende zorgbehoefte;</text:p>
      <text:p text:style-name="ifm_p_mt.3.76mm_ifm">verzoekt de regering te onderzoeken of het mogelijk is om zorgvragers en zorgverleners meer vrijheid te geven om gezamenlijk te besluiten dat een herindicatie niet noodzakelijk is, bijvoorbeeld door het invoeren van een keuzemogelijkheid («vinkje») bij chronische aandoeningen waarbij herindicatie niet noodzakelijk wordt geacht,</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2<text:tab/><text:page-number text:select-page="current"/></text:p>
      </style:footer>
    </style:master-page>
    <style:master-page xmlns:sdu-fn="http://schema.sdu.nl/2011/07/functions" style:name="Landscape" style:page-layout-name="landscape-margin-text">
      <style:footer>
        <text:p text:style-name="footer">Tweede Kamer, vergaderjaar 2024-2025, 34 10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Rikkers-Oosterkamp over een onderzoek naar de mogelijkheid om zorgvragers en zorgverleners te laten besluiten dat herindicatie niet noodzakelijk is</dc:title>
    <meta:user-defined meta:name="OVERHEIDop.ParlID/DC.identifier">kst-34104-422</meta:user-defined>
    <meta:user-defined meta:name="OVERHEIDop.ondernummer">422</meta:user-defined>
    <meta:user-defined meta:name="DCTERMS.W3CDTF/DCTERMS.available">2025-02-07</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het lid Rikkers-Oosterkamp over een onderzoek naar de mogelijkheid om zorgvragers en zorgverleners te laten besluiten dat herindicatie niet noodzakelijk is</meta:user-defined>
    <meta:user-defined meta:name="OVERHEIDop.indiener">M.G.F. Rikkers-Oosterkamp</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angdurige zorg; Motie; Motie van het lid Rikkers-Oosterkamp over een onderzoek naar de mogelijkheid om zorgvragers en zorgverleners te laten besluiten dat herindicatie niet noodza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