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20
      <text:tab/>MOTIE VAN DE LEDEN WESTERVELD EN PATIJN</text:h>
      <text:p text:style-name="ifm_p_ifm">Voorgesteld 6 februari 2025</text:p>
      <text:p text:style-name="ifm_p_mt.3.76mm_ifm">De Kamer,</text:p>
      <text:p text:style-name="ifm_p_mt.3.76mm_ifm">gehoord de beraadslaging,</text:p>
      <text:p text:style-name="ifm_p_mt.3.76mm_ifm">constaterende dat ouders van kinderen met een (ernstige) meervoudige beperking of ziekte vaak niet (fulltime) kunnen werken, en dat dit leidt tot inkomensverlies en forse financiële problemen;</text:p>
      <text:p text:style-name="ifm_p_mt.3.76mm_ifm">constaterende dat dit haaks staat op het Internationaal Verdrag inzake de rechten van het kind dat bepaalt dat ouders het recht hebben om voor hun zieke kind te zorgen en de overheid hen daartoe in staat moet stellen;</text:p>
      <text:p text:style-name="ifm_p_mt.3.76mm_ifm">overwegende dat het persoonsgebonden budget (pgb) niet bedoeld is als inkomensvoorziening en tot ongewenste prikkels leidt omdat het pgb omlaaggaat als een kind zelfredzamer wordt;</text:p>
      <text:p text:style-name="ifm_p_mt.3.76mm_ifm">overwegende dat het pgb helemaal wegvalt als een kind komt te overlijden;</text:p>
      <text:p text:style-name="ifm_p_mt.3.76mm_ifm">overwegende dat bestaande zorgverloven ook niet toereikend zijn, want ze zijn van korte duur en grotendeels onbetaald;</text:p>
      <text:p text:style-name="ifm_p_mt.3.76mm_ifm">overwegende dat de regering in reactie op het SER-advies Balans in maatschappelijk verlof de hiaten in het huidige verlofstelsel erkent;</text:p>
      <text:p text:style-name="ifm_p_mt.3.76mm_ifm">verzoekt de regering om samen met belangenorganisaties, vakbonden, werkgevers en uitvoeringsorganisaties een passende regeling uit te werken zodat ouders van ernstig zieke kinderen langdurig ziekteverlof kunnen aanvragen met behoud van de arbeidsovereenkomst;</text:p>
      <text:p text:style-name="ifm_p_mt.3.76mm_ifm">verzoekt de regering tevens de Kamer voor het zomerreces 2025 te informeren over de voortgang en de planning,</text:p>
      <text:p text:style-name="ifm_p_mt.3.76mm_ifm">en gaat over tot de orde van de dag.</text:p>
      <text:p text:style-name="ifm_p_mt.3.76mm_ifm">Westerveld</text:p>
      <text:p text:style-name="ifm_p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20<text:tab/><text:page-number text:select-page="current"/></text:p>
      </style:footer>
    </style:master-page>
    <style:master-page xmlns:sdu-fn="http://schema.sdu.nl/2011/07/functions" style:name="Landscape" style:page-layout-name="landscape-margin-text">
      <style:footer>
        <text:p text:style-name="footer">Tweede Kamer, vergaderjaar 2024-2025, 34 104,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de leden Westerveld en Patijn over een regeling die het mogelijk maakt dat ouders van ernstig zieke kinderen langdurig ziekteverlof kunnen aanvragen met behoud van hun arbeidsovereenkomst</dc:title>
    <meta:user-defined meta:name="OVERHEIDop.ParlID/DC.identifier">kst-34104-420</meta:user-defined>
    <meta:user-defined meta:name="OVERHEIDop.ondernummer">420</meta:user-defined>
    <meta:user-defined meta:name="DCTERMS.W3CDTF/DCTERMS.available">2025-02-07</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Motie van de leden Westerveld en Patijn over een regeling die het mogelijk maakt dat ouders van ernstig zieke kinderen langdurig ziekteverlof kunnen aanvragen met behoud van hun arbeidsovereenkomst</meta:user-defined>
    <meta:user-defined meta:name="OVERHEIDop.indiener">M.H. Patijn</meta:user-defined>
    <meta:user-defined meta:name="OVERHEIDop.indiener">E.M. Westerveld</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Langdurige zorg; Motie; Motie van de leden Westerveld en Patijn over een regeling die het mogelijk maakt dat ouders van ernstig zieke kinderen langdurig ziekteverlof kunnen aanvragen met behoud van hun arbeidsovereen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