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4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417
      <text:tab/>BRIEF VAN DE STAATSSECRETARIS VAN VOLKSGEZONDHEID, WELZIJN EN SPORT</text:h>
      <text:p text:style-name="ifm_p_mt.3.76mm_ifm">Aan de Voorzitter van de Tweede Kamer der Staten-Generaal</text:p>
      <text:p text:style-name="ifm_p_mt.3.76mm_ifm">Den Haag, 15 november 2024</text:p>
      <text:p text:style-name="ifm_p_mt.3.76mm_ifm">In opdracht van het Ministerie van VWS voerde KPMG Accountants een kostenonderzoek uit naar de kosten van ADL-assistentie. Drie aanbieders bieden deze assistentie op basis van de Subsidieregeling ADL-assistentie. Deze aanbieders zijn Stichting Fokus, Stichting Ons Tweede Thuis en Stichting Amarosa. Het rapport «Kostenonderzoek ADL-assistentie 2023» treft u bijgaand aan. Het onderzoek is gepubliceerd op 28 juli 2024. Daarbij ontvangt u nu tegelijkertijd de wijziging van de Subsidieregeling ADL-assistentie op basis van dit kostprijsonderzoek. Mijn excuses voor de late aanbieding.</text:p>
      <text:p text:style-name="ifm_p_mt.3.76mm_ifm">Het kostenonderzoek is om twee redenen uitgevoerd.</text:p>
      <text:p text:style-name="ifm_p_ifm">Ten eerste indexeert VWS jaarlijks het tarief en subsidieplafond voor ADL-assistentie. Sinds 2011 heeft geen kostenonderzoek meer plaatsgevonden, zoals dat elders in de sector wel is gedaan. De ADL-tarieven zijn daarom behalve indexatie niet aangepast aan gewijzigde omstandigheden.</text:p>
      <text:p text:style-name="ifm_p_ifm">Ten tweede ontvang ik signalen van cliënten en aanbieders van ADL-assistentie. Zij geven aan dat het ADL-concept onder druk staat. De hoogte van de financiële vergoeding speelt daarbij een belangrijke rol.</text:p>
      <text:p text:style-name="ifm_p_mt.3.76mm_ifm">Het onafhankelijke kostenonderzoek toont aan dat een ophoging van de tarieven noodzakelijk is voor de continuïteit en kwaliteit van ADL-assistentie. In een eerdere Kamerbrief<text:note text:id="ID-1170712-d36e80" text:note-class="footnote"><text:note-citation text:label="1 ">1</text:note-citation><text:note-body><text:p text:style-name="ifm_p_font.normal_size.6.93pt_mt..5mm_indent.-0.1161in_mleft.0.1161in_ifm">Kamerstukken II 2022/23, 34 104, nr. 382.</text:p></text:note-body></text:note> is het belang van een toekomstbestendige subsidieregeling onderstreept.</text:p>
      <text:p text:style-name="ifm_p_mt.3.76mm_ifm">Met de wijziging van de Subsidieregeling ADL-assistentie per 1 januari 2025 geef ik gevolg aan de uitkomsten van het kostenonderzoek. Dat betekent dat ik, aanvullend op de reguliere indexering, de ADL-tarieven verhoog voor 2024 en 2025. Deze wijziging wordt binnenkort gepubliceerd in de Staatscourant.</text:p>
      <text:p text:style-name="ifm_p_mt.5.08mm_ifm">De Staatssecretaris van Volksgezondheid, Welzijn en Sport,<text:line-break/>V.<text:s/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4 104, nr. 4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4 104, nr. 4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gdurige zorg; Brief regering; Rapport ‘Kostenonderzoek ADL-assistentie 2023’</dc:title>
    <meta:user-defined meta:name="OVERHEIDop.ParlID/DC.identifier">kst-34104-417</meta:user-defined>
    <meta:user-defined meta:name="OVERHEIDop.ondernummer">417</meta:user-defined>
    <meta:user-defined meta:name="DCTERMS.W3CDTF/DCTERMS.available">2024-11-19</meta:user-defined>
    <meta:user-defined meta:name="OVERHEIDop.KamerstukTypen/DC.type">Brief</meta:user-defined>
    <meta:user-defined meta:name="OVERHEIDop.dossiernummer">3410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apport ‘Kostenonderzoek ADL-assistentie 2023’</meta:user-defined>
    <meta:user-defined meta:name="OVERHEIDop.indiener">V. Maeijer</meta:user-defined>
    <meta:user-defined meta:name="OVERHEIDop.dossiertitel">Langdurige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5</meta:user-defined>
    <meta:user-defined meta:name="DC.title">Langdurige zorg; Brief regering; Rapport ‘Kostenonderzoek ADL-assistentie 2023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