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12.26pt_mt.7.52mm_indent.-58.5mm_ifm" text:outline-level="1">31 765<text:tab/>Kwaliteit van zorg</text:h>
      <text:h text:style-name="ifm_p_font.bold_size.9.06pt_mt.18.8mm_indent.-58.5mm_ifm" text:outline-level="1">Nr. 410
      <text:tab/>BRIEF VAN DE STAATSSECRETARIS VAN VOLKSGEZONDHEID, WELZIJN EN SPORT</text:h>
      <text:p text:style-name="ifm_p_mt.3.76mm_ifm">Aan de Voorzitter van de Tweede Kamer der Staten-Generaal</text:p>
      <text:p text:style-name="ifm_p_mt.3.76mm_ifm">Den Haag, 19 juli 2024</text:p>
      <text:p text:style-name="ifm_p_mt.3.76mm_ifm">Op 13 juni 2024 heeft de vaste Kamercommissie voor Volksgezondheid, Welzijn en Sport mijn voorganger verzocht om een reactie op een brief die zij heeft ontvangen van een cliënt van zorgaanbieder Fokus wonen (kenmerk 2024Z10431). Het betreft een brief van S. met als titel «Brandbrief misstanden bij Fokus wonen». Fokus wonen (hierna: Fokus) is een aanbieder van zorg op basis van de subsidieregeling ADL assistentie.</text:p>
      <text:p text:style-name="ifm_p_ifm">Op 25 maart 2024 heeft mijn voorganger op verzoek van de vaste Kamercommissie van Volksgezondheid, Welzijn en Sport een brief gestuurd over dezelfde casus<text:note text:id="ID-1153133-d36e74" text:note-class="footnote"><text:note-citation text:label="1 ">1</text:note-citation><text:note-body><text:p text:style-name="ifm_p_font.normal_size.6.93pt_mt..5mm_indent.-0.1161in_mleft.0.1161in_ifm">Kamerstukken, 2023–2024, 31 765, nr. 845</text:p></text:note-body></text:note>. Mijn reactie heeft dezelfde strekking. De brief van de cliënt betreft een casus die in behandeling is bij de geschillencommissie zorg en de schrijfster verzoekt de Minister om onderzoek te doen. Als bewindspersoon kan ik niet inhoudelijk ingaan op deze individuele casus. Wel neem ik de signalen die ik over deze zorgaanbieder ontvang serieus. Die signalen komen soms uit de media en soms van cliënten zelf. In algemene zin ga ik in gesprek met een zorgaanbieder wanneer ik meerdere signalen over één onderwerp ontvang. Dit geldt ook voor Fokus. In juni heeft er een gesprek met Fokus plaatsgevonden en zodra er aanleiding toe is ga ik opnieuw het gesprek aan. Daarnaast werk ik in bredere zin aan het verbeteren van de zorg op basis van de subsidieregeling ADL assistentie. In de Stand van zakenbrief over Fokus<text:note text:id="ID-1153133-d36e83" text:note-class="footnote"><text:note-citation text:label="2 ">2</text:note-citation><text:note-body><text:p text:style-name="ifm_p_font.normal_size.6.93pt_mt..5mm_indent.-0.1161in_mleft.0.1161in_ifm">Kamerstukken, 2022–2023, 34 104, nr. 382</text:p></text:note-body></text:note> van 20 juni 2023 heeft mijn voorganger toegelicht welke stappen ik hierop onderneem. Ook verwijs ik naar de antwoorden op Kamervragen over ADL zorg van het lid Westerveld (2024Z10665, d.d. 17 juni 2024).</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04, nr. 410<text:tab/><text:page-number text:select-page="current"/></text:p>
      </style:footer>
    </style:master-page>
    <style:master-page xmlns:sdu-fn="http://schema.sdu.nl/2011/07/functions" style:name="Landscape" style:page-layout-name="landscape-margin-text">
      <style:footer>
        <text:p text:style-name="footer">Tweede Kamer, vergaderjaar 2023-2024, 34 104,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verzoek commissie inzake brandbrief m.b.t. misstanden bij Fokus</dc:title>
    <meta:user-defined meta:name="OVERHEIDop.ParlID/DC.identifier">kst-34104-410</meta:user-defined>
    <meta:user-defined meta:name="OVERHEIDop.ondernummer">410</meta:user-defined>
    <meta:user-defined meta:name="DCTERMS.W3CDTF/DCTERMS.available">2024-07-23</meta:user-defined>
    <meta:user-defined meta:name="OVERHEIDop.KamerstukTypen/DC.type">Brief</meta:user-defined>
    <meta:user-defined meta:name="OVERHEIDop.dossiernummer">34104;31765</meta:user-defined>
    <meta:user-defined meta:name="OVERHEIDop.configuratie">https://repository.officiele-overheidspublicaties.nl/MasterConfiguraties/MC-OEP-Kamerstuk-Web/1.8/xml/MC-OEP-Kamerstuk-Web.xml</meta:user-defined>
    <meta:user-defined meta:name="OVERHEIDop.documenttitel">Reactie op verzoek commissie inzake brandbrief m.b.t. misstanden bij Fokus</meta:user-defined>
    <meta:user-defined meta:name="OVERHEIDop.indiener">V. Maeijer</meta:user-defined>
    <meta:user-defined meta:name="OVERHEIDop.dossiertitel">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9</meta:user-defined>
    <meta:user-defined meta:name="DC.title">Langdurige zorg; Brief regering; Reactie op verzoek commissie inzake brandbrief m.b.t. misstanden bij Fok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