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04<text:tab/>Langdurige zorg</text:h>
      <text:h text:style-name="ifm_p_font.bold_size.9.06pt_mt.18.8mm_indent.-58.5mm_ifm" text:outline-level="1">Nr. 401<text:tab/>BRIEF VAN DE MINISTER VAN VOLKSGEZONDHEID, WELZIJN EN SPORT</text:h>
      <text:p text:style-name="ifm_p_mt.3.76mm_ifm">Aan de Voorzitter van de Tweede Kamer der Staten-Generaal</text:p>
      <text:p text:style-name="ifm_p_mt.3.76mm_ifm">Den Haag, 1 februari 2024</text:p>
      <text:p text:style-name="ifm_p_mt.3.76mm_ifm">Op 28 december 2023 heeft de vaste Kamercommissie voor Volksgezondheid, Welzijn en Sport mij verzocht om een reactie op een brief die zij heeft ontvangen van een cliënt van zorgaanbieder Fokus (kenmerk 2023Z21037). Het betreft een brief van L. te M. d.d. 27 november 2023 over de werkwijze van Fokus Wonen, een aanbieder van ADL assistentie.</text:p>
      <text:p text:style-name="ifm_p_mt.3.76mm_ifm">Uit de brief maak ik op dat de bewoner jarenlang naar tevredenheid in een Fokuswoning heeft gewoond. De afgelopen 5 jaar zijn er volgens de briefschrijver problemen met de personele bezetting waardoor er lange wachttijden zijn en een hoge werkdruk voor de medewerkers. Ik betreur dit bericht. Ook ik herken dit signaal. Als ik meerdere signalen over een onderwerp ontvang ga ik met een zorgaanbieder in gesprek. Met Fokus Wonen heb ik onder andere gesproken over signalen over lange wachttijden. De ADL aanbieder geeft aan dat ze zich inspant om zaken te verbeteren waar dat nodig is.</text:p>
      <text:p text:style-name="ifm_p_mt.3.76mm_ifm">Daarnaast ben ik in overleg met de ADL aanbieders zodat we ervoor kunnen zorgen dat de ADL zorg ook in de toekomst houdbaar en beschikbaar blijft. Het Ministerie van VWS stelt immers de regelgeving en de tarieven voor ADL assistentie vast. Zo heb ik de tarieven per 2024 herzien. Zoals ik in de stand van zakenbrief van juni 2023<text:note text:id="ID-1126114-d36e73" text:note-class="footnote"><text:note-citation text:label="1 ">1</text:note-citation><text:note-body><text:p text:style-name="ifm_p_font.normal_size.6.93pt_mt..5mm_indent.-0.1161in_mleft.0.1161in_ifm">Kamerstukken 2022–2023, 34 104, nr. 382</text:p></text:note-body></text:note> heb toegelicht spelen bij ADL assistentie vergelijkbare problemen als elders in de zorg, zoals krapte op de arbeidsmarkt en problematiek in doorstroom vanwege krapte op de woningmarkt. Voorop blijft staan dat het bij deze bijzondere vorm van zorg een vereiste is dat de cliënt voldoende zelfredzaam is om zelfstandig te wonen, zorg op te roepen en aanwijzingen te geven.</text:p>
      <text:p text:style-name="ifm_p_mt.3.76mm_ifm">Tot slot wil ik benoemen dat ik, wanneer ik individuele klachten van burgers ontvang, verwijs naar de klachtenprocedures van de aanbieder en naar het Landelijk Meldpunt Zorg van de IGJ. De Inspectie Gezondheidszorg en Jeugd (IGJ) houdt toezicht op de kwaliteit van de geleverde zorg in zorginstellingen. De IGJ kan op basis van signalen een onderzoek instellen naar een locatie van een zorgaanbieder.</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104, nr. 401<text:tab/><text:page-number text:select-page="current"/></text:p>
      </style:footer>
    </style:master-page>
    <style:master-page xmlns:sdu-fn="http://schema.sdu.nl/2011/07/functions" style:name="Landscape" style:page-layout-name="landscape-margin-text">
      <style:footer>
        <text:p text:style-name="footer">Tweede Kamer, vergaderjaar 2023-2024, 34 104,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eactie op verzoek commissie over de werkwijze van Stichting Fokus</dc:title>
    <meta:user-defined meta:name="OVERHEIDop.ParlID/DC.identifier">kst-34104-401</meta:user-defined>
    <meta:user-defined meta:name="OVERHEIDop.ondernummer">401</meta:user-defined>
    <meta:user-defined meta:name="DCTERMS.W3CDTF/DCTERMS.available">2024-02-06</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Reactie op verzoek commissie over de werkwijze van Stichting Fokus</meta:user-defined>
    <meta:user-defined meta:name="OVERHEIDop.indiener">C. Helder</meta:user-defined>
    <meta:user-defined meta:name="OVERHEIDop.dossiertitel">Langdur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Langdurige zorg; Brief regering; Reactie op verzoek commissie over de werkwijze van Stichting Fok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