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40
      <text:tab/>GEWIJZIGDE MOTIE VAN DE LEDEN VOORTMAN EN WOLBERT TER VERVANGING VAN DIE GEDRUKT ONDER NR. 34</text:h>
      <text:p text:style-name="ifm_p_ifm">Voorgesteld 21 april 2015</text:p>
      <text:p text:style-name="ifm_p_mt.3.76mm_ifm">De Kamer,</text:p>
      <text:p text:style-name="ifm_p_mt.3.76mm_ifm">gehoord de beraadslaging,</text:p>
      <text:p text:style-name="ifm_p_mt.3.76mm_ifm">overwegende dat zorgverzekeraars voor de wijkverpleging hun eigen kwaliteitsnormen opleggen en uitvragen;</text:p>
      <text:p text:style-name="ifm_p_mt.3.76mm_ifm">constaterende dat aanbieders daarom veel uiteenlopende gegevens moeten aanleveren;</text:p>
      <text:p text:style-name="ifm_p_mt.3.76mm_ifm">overwegende dat cliëntbeoordelingen, gezondheidsuitkomsten en professionele standaarden het uitgangspunt voor kwaliteitsnormen moeten zijn;</text:p>
      <text:p text:style-name="ifm_p_mt.3.76mm_ifm">van mening dat uniforme kwaliteitsnormen eenduidig en zonder onnodige administratieve lasten inzicht geven in de kwaliteit van wijkverpleging;</text:p>
      <text:p text:style-name="ifm_p_mt.3.76mm_ifm">verzoekt de regering, toe te zien op het tot stand komen van uniforme kwaliteitsnormen in overleg met cliënten en beroepsgroepen zodat het voor zorgverzekeraars niet langer nodig is zorgverleners te belasten met de eigen uitvraag van kwaliteitsinformatie,</text:p>
      <text:p text:style-name="ifm_p_mt.3.76mm_ifm">en gaat over tot de orde van de dag.</text:p>
      <text:p text:style-name="ifm_p_mt.3.76mm_ifm">Voortman</text:p>
      <text:p text:style-name="ifm_p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40<text:tab/><text:page-number text:select-page="current"/></text:p>
      </style:footer>
    </style:master-page>
    <style:master-page xmlns:sdu-fn="http://schema.sdu.nl/2011/07/functions" style:name="Landscape" style:page-layout-name="landscape-margin-text">
      <style:footer>
        <text:p text:style-name="footer">Tweede Kamer, vergaderjaar 2014-2015, 34 10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Gewijzigde motie (nader); Gewijzigde motie van de leden Voortman en Wolbert (t.v.v. 34104, nr. 34) over uniforme kwaliteitsnormen</dc:title>
    <meta:user-defined meta:name="OVERHEIDop.ParlID/DC.identifier">kst-34104-40</meta:user-defined>
    <meta:user-defined meta:name="OVERHEIDop.ondernummer">40</meta:user-defined>
    <meta:user-defined meta:name="DCTERMS.W3CDTF/DCTERMS.available">2015-04-23</meta:user-defined>
    <meta:user-defined meta:name="OVERHEIDop.KamerstukTypen/DC.type">Motie</meta:user-defined>
    <meta:user-defined meta:name="OVERHEIDop.dossiernummer">34104</meta:user-defined>
    <meta:user-defined meta:name="OVERHEIDop.documenttitel">Gewijzigde motie van de leden Voortman en Wolbert (t.v.v. 34104, nr. 34) over uniforme kwaliteitsnormen</meta:user-defined>
    <meta:user-defined meta:name="OVERHEIDop.Parlementair/DC.type">Kamerstuk</meta:user-defined>
    <meta:user-defined meta:name="OVERHEIDop.indiener">A.G. Wolbert</meta:user-defined>
    <meta:user-defined meta:name="OVERHEIDop.indiener">L.G.J. Voortma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Gewijzigde motie (nader); Gewijzigde motie van de leden Voortman en Wolbert (t.v.v. 34104, nr. 34) over uniforme kwaliteitsnormen</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