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94<text:tab/>BRIEF VAN DE MINISTER VOOR LANGDURIGE ZORG EN SPORT</text:h>
      <text:p text:style-name="ifm_p_mt.3.76mm_ifm">Aan de Voorzitter van de Tweede Kamer der Staten-Generaal</text:p>
      <text:p text:style-name="ifm_p_mt.3.76mm_ifm">Den Haag, 21 augustus 2023</text:p>
      <text:p text:style-name="ifm_p_mt.3.76mm_ifm">Hierbij ontvangt u twee adviesrapporten van de NZa. Het betreft de rapporten «Scheiden wonen en zorg in de verpleging en verzorging» en «Positionering behandeling voor Wlz-cliënten».</text:p>
      <text:p text:style-name="ifm_p_ifm">Ik stuur deze rapporten zonder beleidsreactie. Beide rapporten hebben als belangrijkste strekking dat politieke keuzes nodig zijn bij de vormgeving van de Wlz en adviseren om de Wlz aan te passen.</text:p>
      <text:p text:style-name="ifm_p_ifm">In deze demissionaire periode vind ik het van belang dat (politieke) partijen – bij het nadenken over de toekomst van de zorg – kennis kunnen nemen van deze adviezen en een volgend kabinet deze rapporten desgewenst kan betrekken bij het maken van politieke keuzes.</text:p>
      <text:p text:style-name="ifm_p_mt.3.76mm_ifm">Ik zal mij de komende periode – onder andere via het WOZO-programma – blijven inspannen om de Wlz toekomstbestendig te maken. Dat doe ik in overleg met alle betrokken partijen, waaronder de NZa. Ik herken de constatering dat ook wijzigingen in de aanspraken nodig zijn. Om die reden heb ik het Zorginstituut gevraagd om te onderzoeken of het mogelijk is om (voor de sector verpleging en verzorging) objectieve criteria uit te werken om te bepalen welke personen met een VV-indicatie binnen de Wlz in de toekomst de aanspraak op verblijf krijgen toegeken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94<text:tab/><text:page-number text:select-page="current"/></text:p>
      </style:footer>
    </style:master-page>
    <style:master-page xmlns:sdu-fn="http://schema.sdu.nl/2011/07/functions" style:name="Landscape" style:page-layout-name="landscape-margin-text">
      <style:footer>
        <text:p text:style-name="footer">Tweede Kamer, vergaderjaar 2022-2023, 34 10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Twee adviesrapporten NZa 'Scheiden wonen en zorg in de verpleging en verzorging' en 'Positionering behandeling voor Wlz-cliënten'</dc:title>
    <meta:user-defined meta:name="OVERHEIDop.ParlID/DC.identifier">kst-34104-394</meta:user-defined>
    <meta:user-defined meta:name="OVERHEIDop.ondernummer">394</meta:user-defined>
    <meta:user-defined meta:name="DCTERMS.W3CDTF/DCTERMS.available">2023-08-22</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Twee adviesrapporten NZa 'Scheiden wonen en zorg in de verpleging en verzorging' en 'Positionering behandeling voor Wlz-cliënten'</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1</meta:user-defined>
    <meta:user-defined meta:name="DC.title">Langdurige zorg; Brief regering; Twee adviesrapporten NZa 'Scheiden wonen en zorg in de verpleging en verzorging' en 'Positionering behandeling voor Wlz-cl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