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39
      <text:tab/>GEWIJZIGDE MOTIE VAN DE LEDEN KEIJZER EN DIK-FABER TER VERVANGING VAN DIE GEDRUKT ONDER NR. 32</text:h>
      <text:p text:style-name="ifm_p_ifm">Voorgesteld 21 april 2015</text:p>
      <text:p text:style-name="ifm_p_mt.3.76mm_ifm">De Kamer,</text:p>
      <text:p text:style-name="ifm_p_mt.3.76mm_ifm">gehoord de beraadslaging,</text:p>
      <text:p text:style-name="ifm_p_mt.3.76mm_ifm">overwegende dat mantelzorgers soms zorgen voor zorgvragers die zeven maal 24 uur verpleging en verzorging nodig hebben;</text:p>
      <text:p text:style-name="ifm_p_mt.3.76mm_ifm">overwegende dat de zorg die mantelzorgers geven aan hun dierbare vele malen goedkoper is dan zorg in een instelling;</text:p>
      <text:p text:style-name="ifm_p_mt.3.76mm_ifm">van mening dat het bedrag van € 20 voor mantelzorgers in de Zorgverzekeringswet willekeurig gekozen lijkt te zijn en het bedrag in de Wet langdurige zorg nog niet is vastgesteld;</text:p>
      <text:p text:style-name="ifm_p_mt.3.76mm_ifm">verzoekt de regering, onderzoek te doen of de € 20 voor mantelzorgers voldoende is en de Kamer hierover voor de zomer van 2015 te informeren, en tot die tijd het normale pgb-tarief te hanteren in zowel de Zorgverzekeringswet als de Wet langdurige zorg,</text:p>
      <text:p text:style-name="ifm_p_mt.3.76mm_ifm">en gaat over tot de orde van de dag.</text:p>
      <text:p text:style-name="ifm_p_mt.3.76mm_ifm">Keijz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4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4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gdurige zorg; Gewijzigde motie (nader); Gewijzigde motie van de leden Keijzer en Dik-Faber (t.v.v. 34104, nr. 32) over onderzoeken of € 20 voor mantelzorgers voldoende is</dc:title>
    <meta:user-defined meta:name="OVERHEIDop.ParlID/DC.identifier">kst-34104-39</meta:user-defined>
    <meta:user-defined meta:name="OVERHEIDop.ondernummer">39</meta:user-defined>
    <meta:user-defined meta:name="DCTERMS.W3CDTF/DCTERMS.available">2015-04-23</meta:user-defined>
    <meta:user-defined meta:name="OVERHEIDop.KamerstukTypen/DC.type">Motie</meta:user-defined>
    <meta:user-defined meta:name="OVERHEIDop.dossiernummer">34104</meta:user-defined>
    <meta:user-defined meta:name="OVERHEIDop.documenttitel">Gewijzigde motie van de leden Keijzer en Dik-Faber (t.v.v. 34104, nr. 32) over onderzoeken of € 20 voor mantelzorgers voldoende is</meta:user-defined>
    <meta:user-defined meta:name="OVERHEIDop.Parlementair/DC.type">Kamerstuk</meta:user-defined>
    <meta:user-defined meta:name="OVERHEIDop.indiener">R.K. Dik-Faber</meta:user-defined>
    <meta:user-defined meta:name="OVERHEIDop.indiener">M.C.G. Keijzer</meta:user-defined>
    <meta:user-defined meta:name="OVERHEIDop.vergaderjaar">2014-2015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Gewijzigde motie (nader); Gewijzigde motie van de leden Keijzer en Dik-Faber (t.v.v. 34104, nr. 32) over onderzoeken of € 20 voor mantelzorgers voldoende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