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89<text:tab/>MOTIE VAN HET LID AGEMA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de regering te bewerkstelligen dat middels een steekproef onder betrokkenen opgehelderd wordt of de met algemene stemmen aangenomen motie-Agema/Kerstens (35 570 XVI, nr. 109) die oproept te bewerkstelligen dat medisch-specialistische handelingen uitgevoerd door de ouders van ernstig zieke kinderen niet leidt tot een vermindering van uren op de indicatie, uitgevoerd i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04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04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Motie; Motie van het lid Agema over bewerkstelligen dat middels een steekproef onder betrokkenen opgehelderd wordt of de motie-Agema/Kerstens (35570-XVI, nr. 109) uitgevoerd is</dc:title>
    <meta:user-defined meta:name="OVERHEIDop.ParlID/DC.identifier">kst-34104-389</meta:user-defined>
    <meta:user-defined meta:name="OVERHEIDop.ondernummer">389</meta:user-defined>
    <meta:user-defined meta:name="DCTERMS.W3CDTF/DCTERMS.available">2023-06-23</meta:user-defined>
    <meta:user-defined meta:name="OVERHEIDop.KamerstukTypen/DC.type">Motie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bewerkstelligen dat middels een steekproef onder betrokkenen opgehelderd wordt of de motie-Agema/Kerstens (35570-XVI, nr. 109) uitgevoerd is</meta:user-defined>
    <meta:user-defined meta:name="OVERHEIDop.indiener">M. Agema</meta:user-defined>
    <meta:user-defined meta:name="OVERHEIDop.dossiertitel">Langdurig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Langdurige zorg; Motie; Motie van het lid Agema over bewerkstelligen dat middels een steekproef onder betrokkenen opgehelderd wordt of de motie-Agema/Kerstens (35570-XVI, nr. 109) uitgevoer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