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88
      <text:tab/>MOTIE VAN DE LEDEN WESTERVELD EN MOHANDIS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het Nederlandse zorgsysteem ingewikkeld is en er veel jargon en afkortingen worden gebruikt in de regelgeving;</text:p>
      <text:p text:style-name="ifm_p_mt.3.76mm_ifm">constaterende dat de informatie onvoldoende aansluit bij mensen die laaggeletterd zijn;</text:p>
      <text:p text:style-name="ifm_p_mt.3.76mm_ifm">constaterende dat ouders van zorgintensieve kinderen zelf bezwaar moeten indienen tegen een te lage indicatiestelling en ook dit een ingewikkeld traject is;</text:p>
      <text:p text:style-name="ifm_p_mt.3.76mm_ifm">constaterende dat de gezondheidsverschillen naar opleiding en achtergrond al groot zijn;</text:p>
      <text:p text:style-name="ifm_p_mt.3.76mm_ifm">verzoekt de regering om een onderzoek te laten doen naar de relatie tussen opleidingsniveau en inkomen en het aantal toegekende uren aan pgb-zorg,</text:p>
      <text:p text:style-name="ifm_p_mt.3.76mm_ifm">en gaat over tot de orde van de dag.</text:p>
      <text:p text:style-name="ifm_p_mt.3.76mm_ifm">Westerveld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104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104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Motie; Motie van de leden Westerveld en Mohandis over een onderzoek naar de relatie tussen opleidingsniveau en inkomen en het aantal toegekende uren aan pgb-zorg</dc:title>
    <meta:user-defined meta:name="OVERHEIDop.ParlID/DC.identifier">kst-34104-388</meta:user-defined>
    <meta:user-defined meta:name="OVERHEIDop.ondernummer">388</meta:user-defined>
    <meta:user-defined meta:name="DCTERMS.W3CDTF/DCTERMS.available">2023-06-23</meta:user-defined>
    <meta:user-defined meta:name="OVERHEIDop.KamerstukTypen/DC.type">Motie</meta:user-defined>
    <meta:user-defined meta:name="OVERHEIDop.dossiernummer">34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Mohandis over een onderzoek naar de relatie tussen opleidingsniveau en inkomen en het aantal toegekende uren aan pgb-zorg</meta:user-defined>
    <meta:user-defined meta:name="OVERHEIDop.indiener">M. Mohandis</meta:user-defined>
    <meta:user-defined meta:name="OVERHEIDop.indiener">E.M. Westerveld</meta:user-defined>
    <meta:user-defined meta:name="OVERHEIDop.dossiertitel">Langdurig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Langdurige zorg; Motie; Motie van de leden Westerveld en Mohandis over een onderzoek naar de relatie tussen opleidingsniveau en inkomen en het aantal toegekende uren aan pgb-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