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87
      <text:tab/>MOTIE VAN DE LEDEN FUTSELAAR EN DIJK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er signalen binnenkomen van ouders die geen indicatie krijgen voor het geven van bepaalde medische handelingen, omdat deze onder «ouderlijke zorg» zouden vallen;</text:p>
      <text:p text:style-name="ifm_p_mt.3.76mm_ifm">spreekt uit dat het uitvoeren van complexe medische handelingen, zoals het geven van sondevoeding, stomazorg of het monitoren van beademing tijdens de nacht, niet behoort tot normale ouderlijke zorg,</text:p>
      <text:p text:style-name="ifm_p_mt.3.76mm_ifm">en gaat over tot de orde van de dag.</text:p>
      <text:p text:style-name="ifm_p_mt.3.76mm_ifm">Futselaar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104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104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Motie; Motie van de leden Futselaar en Dijk over uitspreken dat het uitvoeren van complexe medische handelingen niet behoort tot normale ouderlijke zorg</dc:title>
    <meta:user-defined meta:name="OVERHEIDop.ParlID/DC.identifier">kst-34104-387</meta:user-defined>
    <meta:user-defined meta:name="OVERHEIDop.ondernummer">387</meta:user-defined>
    <meta:user-defined meta:name="DCTERMS.W3CDTF/DCTERMS.available">2023-06-23</meta:user-defined>
    <meta:user-defined meta:name="OVERHEIDop.KamerstukTypen/DC.type">Motie</meta:user-defined>
    <meta:user-defined meta:name="OVERHEIDop.dossiernummer">34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Futselaar en Dijk over uitspreken dat het uitvoeren van complexe medische handelingen niet behoort tot normale ouderlijke zorg</meta:user-defined>
    <meta:user-defined meta:name="OVERHEIDop.indiener">J.P. Dijk</meta:user-defined>
    <meta:user-defined meta:name="OVERHEIDop.indiener">F.W. Futselaar</meta:user-defined>
    <meta:user-defined meta:name="OVERHEIDop.dossiertitel">Langdurig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Langdurige zorg; Motie; Motie van de leden Futselaar en Dijk over uitspreken dat het uitvoeren van complexe medische handelingen niet behoort tot normale ouderlijk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